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零起升压"/><text:bookmark-start text:name="__RefHeading___零起升压_1"/><text:bookmark-start text:name="零起升压"/>零起升压<text:bookmark-end text:name="__RefHeading___零起升压_1"/><text:bookmark-end text:name="零起升压"/></text:h>
      <text:p text:style-name="Text_20_body"><text:span text:style-name="Strong_20_Emphasis">零起升压</text:span>(英语:<text:a xlink:type="simple" xlink:href="http://118.31.72.138/doku.php?id=en:stepping_up_from_zero" text:style-name="Internet_20_link" text:visited-style-name="Visited_20_Internet_20_Link">Stepping up from zero </text:a>) <text:line-break/>零起升压 1. 零起升压所用发电机应有足够容量，对长线路零起升压时，应避免发电机产生自励磁和设备过电压； 中文名 零起升压 外文名 Stepping up from zero 停    用 线路开关的自动重合闸 性    点 中性点必须直接接地 2. 零起升压时，发电机的强行励磁、复式励磁、自动电压调节装置以及发电机失磁保护、线路开关的自动 重合闸等均应停用，被升压的所有设备均应有完善的继电保护； 3. 零起升压所用发电机升压变压器及被升压变压器，其中性点必须直接接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零起升压</dc:title>
  </office:meta>
</office:document-meta>
</file>