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需求"/>[xūqiú]</text:p>
      <text:h text:style-name="Heading_20_1" text:outline-level="1"><text:bookmark-start text:name="__RefHeading___需求_1"/><text:bookmark-start text:name="需求"/>需求<text:bookmark-end text:name="__RefHeading___需求_1"/><text:bookmark-end text:name="需求"/></text:h>
      <text:p text:style-name="Text_20_body">经济学中需求是在一定的时期，一个经济主体对一件商品或服务的效用，通常跟他/她的收入有关。需求和需求量是两个不同的概念，需求反应的是消费者对于某一商品或服务在不同的价格之下的需求集合，而需求量是在某一确定价格之下消费者的需求数量。[1]单个需求：指单个消费者对某种商品的需求。市场需求：指消费者全体对某种商品需求的总和。</text:p>
      <text:p text:style-name="Text_20_body">需求显示了随着价钱升降而其它因素不变的情况下（ceterisparibus），某个体在每段时间内所愿意买的某货物的数量。在某一价格下，消费者愿意购买的某一货物的总数量称为需求量。在不同价格下，需求量会不同。需求也就是说价格与需求量的关系。</text:p>
      <text:h text:style-name="Heading_20_2" text:outline-level="2"><text:bookmark-start text:name="__RefHeading___需求表示_2"/><text:bookmark-start text:name="需求表示"/>需求表示<text:bookmark-end text:name="__RefHeading___需求表示_2"/><text:bookmark-end text:name="需求表示"/></text:h>
      <text:p text:style-name="Text_20_body">需求表：它是一张某种商品的各种价格和与各种价格相对应的该商品的需求量之间关系的数字序列表。
<text:a xlink:type="simple" xlink:href="http://118.31.72.138/doku.php?id=%E9%9C%80%E6%B1%82%E6%9B%B2%E7%BA%BF" text:style-name="Internet_20_link" text:visited-style-name="Visited_20_Internet_20_Link">需求曲线</text:a>：<text:a xlink:type="simple" xlink:href="http://118.31.72.138/doku.php?id=%E9%9C%80%E6%B1%82%E6%9B%B2%E7%BA%BF" text:style-name="Internet_20_link" text:visited-style-name="Visited_20_Internet_20_Link">需求曲线</text:a>是根据需求表中的商品的不同的价格与需求量的组合，在平面上拟合的一条曲线。
需求函数：假定商品的价格与需求量的变化具有无限的分割性，把商品价格视为自变量，把需求量作为因变量，则：D=f（P）。即为需求函数。需求求函数的扩展形式Qd=D（P，m，P1）在公式中，P代表商品的价格，m代表消费者的收入，P1代表其它商品的价格。</text:p>
      <text:h text:style-name="Heading_20_2" text:outline-level="2"><text:bookmark-start text:name="__RefHeading___参考资料_3"/><text:bookmark-start text:name="参考资料"/>参考资料<text:bookmark-end text:name="__RefHeading___参考资料_3"/><text:bookmark-end text:name="参考资料"/></text:h>
      <text:list text:style-name="Numbering_20_1" text:continue-numbering="false">
        <text:list-item>
          <text:p text:style-name="LastListParagraph_Numbering_20_1_Content_First"> Demand．维基百科[引用日期2016-10-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需求</dc:title>
  </office:meta>
</office:document-meta>
</file>