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需求"/>[xūqiú]</text:p>
      <text:h text:style-name="Heading_20_1" text:outline-level="1"><text:bookmark-start text:name="__RefHeading___需求_1"/><text:bookmark-start text:name="需求"/>需求<text:bookmark-end text:name="__RefHeading___需求_1"/><text:bookmark-end text:name="需求"/></text:h>
      <text:p text:style-name="Text_20_body"><text:a xlink:type="simple" xlink:href="http://118.31.72.138/doku.php?id=%E7%BB%8F%E6%B5%8E%E5%AD%A6" text:style-name="Internet_20_link" text:visited-style-name="Visited_20_Internet_20_Link">经济学</text:a>中需求是在一定的时期，一个经济主体对一件商品或服务的效用，通常跟他/她的收入有关。需求和需求量是两个不同的概念，需求反应的是消费者对于某一商品或服务在不同的价格之下的需求集合，而需求量是在某一确定价格之下消费者的需求数量。[1]</text:p>
      <text:p text:style-name="Text_20_body">需求显示了随着价钱升降而其它<text:a xlink:type="simple" xlink:href="http://118.31.72.138/doku.php?id=%E5%9B%A0%E7%B4%A0" text:style-name="Internet_20_link" text:visited-style-name="Visited_20_Internet_20_Link">因素</text:a>不变的情况下（ceterisparibus），某个体在每段时间内所愿意买的某货物的数量。在某一价格下，消费者愿意购买的某一货物的总数量称为<text:a xlink:type="simple" xlink:href="http://118.31.72.138/doku.php?id=%E9%9C%80%E6%B1%82%E9%87%8F" text:style-name="Internet_20_link" text:visited-style-name="Visited_20_Internet_20_Link">需求量</text:a>。在不同价格下，需求量会不同。需求也就是说价格与<text:a xlink:type="simple" xlink:href="http://118.31.72.138/doku.php?id=%E9%9C%80%E6%B1%82%E9%87%8F" text:style-name="Internet_20_link" text:visited-style-name="Visited_20_Internet_20_Link">需求量</text:a>的关系。若以图像表示，便称为<text:a xlink:type="simple" xlink:href="http://118.31.72.138/doku.php?id=%E9%9C%80%E6%B1%82%E6%9B%B2%E7%BA%BF" text:style-name="Internet_20_link" text:visited-style-name="Visited_20_Internet_20_Link">需求曲线</text:a>。</text:p>
      <table:table table:style-name="Table">
        <table:table-column/>
        <table:table-column/>
        <table:table-row>
          <table:table-cell office:value-type="string" table:style-name="tablecell">
            <text:p text:style-name="tablealignleft">词    目</text:p>
          </table:table-cell>
          <table:table-cell office:value-type="string" table:style-name="tablecell">
            <text:p text:style-name="tablealignleft">需求</text:p>
          </table:table-cell>
        </table:table-row>
        <table:table-row>
          <table:table-cell office:value-type="string" table:style-name="tablecell">
            <text:p text:style-name="tablealignleft">拼    音</text:p>
          </table:table-cell>
          <table:table-cell office:value-type="string" table:style-name="tablecell">
            <text:p text:style-name="tablealignleft">xūqíu</text:p>
          </table:table-cell>
        </table:table-row>
        <table:table-row>
          <table:table-cell office:value-type="string" table:style-name="tablecell">
            <text:p text:style-name="tablealignleft">英    文</text:p>
          </table:table-cell>
          <table:table-cell office:value-type="string" table:style-name="tablecell">
            <text:p text:style-name="tablealignleft">demand;requirement</text:p>
          </table:table-cell>
        </table:table-row>
        <table:table-row>
          <table:table-cell office:value-type="string" table:style-name="tablecell">
            <text:p text:style-name="tablealignleft">解    释</text:p>
          </table:table-cell>
          <table:table-cell office:value-type="string" table:style-name="tablecell">
            <text:p text:style-name="tablealignleft">购买<text:a xlink:type="simple" xlink:href="http://118.31.72.138/doku.php?id=%E5%95%86%E5%93%81" text:style-name="Internet_20_link" text:visited-style-name="Visited_20_Internet_20_Link">商品</text:a>或劳务的愿望和能力</text:p>
          </table:table-cell>
        </table:table-row>
        <table:table-row>
          <table:table-cell office:value-type="string" table:style-name="tablecell">
            <text:p text:style-name="tablealignleft">应用领域</text:p>
          </table:table-cell>
          <table:table-cell office:value-type="string" table:style-name="tablecell">
            <text:p text:style-name="tablealignleft"><text:a xlink:type="simple" xlink:href="http://118.31.72.138/doku.php?id=%E5%B8%82%E5%9C%BA%E8%90%A5%E9%94%80" text:style-name="Internet_20_link" text:visited-style-name="Visited_20_Internet_20_Link">市场营销</text:a></text:p>
          </table:table-cell>
        </table:table-row>
      </table:table>
      <text:h text:style-name="Heading_20_2" text:outline-level="2"><text:bookmark-start text:name="__RefHeading___目录_2"/><text:bookmark-start text:name="目录"/>目录<text:bookmark-end text:name="__RefHeading___目录_2"/><text:bookmark-end text:name="目录"/></text:h>
      <text:list text:style-name="Numbering_20_1" text:continue-numbering="false">
        <text:list-item>
          <text:p text:style-name="Numbering_20_1_Content_First"> 汉语词语▪基本信息▪基本解释▪详细解释</text:p>
        </text:list-item>
        <text:list-item>
          <text:p text:style-name="Numbering_20_1_Content"> 经济学名词▪定义▪分类▪表示▪影响需求量的因素▪对投资影响的案例▪变动</text:p>
        </text:list-item>
        <text:list-item>
          <text:p text:style-name="Numbering_20_1_Content_Last"> 相关书籍▪基本信息▪内容简介▪作者简介▪目录</text:p>
        </text:list-item>
      </text:list>
      <text:h text:style-name="Heading_20_2" text:outline-level="2"><text:bookmark-start text:name="__RefHeading___需求汉语词语_3"/><text:bookmark-start text:name="需求汉语词语"/>需求汉语词语<text:bookmark-end text:name="__RefHeading___需求汉语词语_3"/><text:bookmark-end text:name="需求汉语词语"/></text:h>
      <text:p text:style-name="Text_20_body">需求基本信息词目：需求拼音：xūqíu需求基本解释</text:p>
      <text:list text:style-name="List_20_1" text:continue-numbering="false">
        <text:list-item>
          <text:p text:style-name="List_20_1_Content_First"> 【demand;requirement】：购买商品或劳务的愿望和能力需求曲线</text:p>
        </text:list-item>
        <text:list-item>
          <text:p text:style-name="List_20_1_Content_Last"> 【requirement】：需要的东西政府对汽车的需求需求详细解释1.索取，求索。明<text:a xlink:type="simple" xlink:href="http://118.31.72.138/doku.php?id=%E6%B2%88%E5%BE%B7%E7%AC%A6" text:style-name="Internet_20_link" text:visited-style-name="Visited_20_Internet_20_Link">沈德符</text:a>《野获编补遗·户部·江南白粮》：“监守者不得越例需求，”清<text:a xlink:type="simple" xlink:href="http://118.31.72.138/doku.php?id=%E9%99%88%E7%94%B0" text:style-name="Internet_20_link" text:visited-style-name="Visited_20_Internet_20_Link">陈田</text:a>《明诗纪事丙签·张弼》：“成化间，妖人<text:a xlink:type="simple" xlink:href="http://118.31.72.138/doku.php?id=%E7%8E%8B%E8%87%A3" text:style-name="Internet_20_link" text:visited-style-name="Visited_20_Internet_20_Link">王臣</text:a>……<text:a xlink:type="simple" xlink:href="http://118.31.72.138/doku.php?id=%E4%B9%B0%E5%8A%9E" text:style-name="Internet_20_link" text:visited-style-name="Visited_20_Internet_20_Link">买办</text:a>搜索宝玩，需求珍异，民不堪命。”2.需要，要求。<text:a xlink:type="simple" xlink:href="http://118.31.72.138/doku.php?id=%E9%82%B9%E9%9F%AC%E5%A5%8B" text:style-name="Internet_20_link" text:visited-style-name="Visited_20_Internet_20_Link">邹韬奋</text:a>《经历》九：“高等物理学对于算学的需求也是特别紧张的。”<text:a xlink:type="simple" xlink:href="http://118.31.72.138/doku.php?id=%E5%8F%B6%E5%9C%A3%E9%99%B6" text:style-name="Internet_20_link" text:visited-style-name="Visited_20_Internet_20_Link">叶圣陶</text:a>《倪焕之》十一：“热心热心，抵不过实际生活的需求。[2]”</text:p>
        </text:list-item>
      </text:list>
      <text:h text:style-name="Heading_20_2" text:outline-level="2"><text:bookmark-start text:name="__RefHeading___需求经济学名词_4"/><text:bookmark-start text:name="需求经济学名词"/>需求经济学名词<text:bookmark-end text:name="__RefHeading___需求经济学名词_4"/><text:bookmark-end text:name="需求经济学名词"/></text:h>
      <text:p text:style-name="Text_20_body">需求定义经济学中需求是在一定的时期，在每个价格水平下，消费者愿意并且能够购买的商品数量。需求分类需求可以分为单个需求和<text:a xlink:type="simple" xlink:href="http://118.31.72.138/doku.php?id=%E5%B8%82%E5%9C%BA%E9%9C%80%E6%B1%82" text:style-name="Internet_20_link" text:visited-style-name="Visited_20_Internet_20_Link">市场需求</text:a>。单个需求：指单个消费者对某种商品的需求。市场需求：指消费者全体对某种商品需求的总和。需求表示*需求表：它是一张某种商品的各种价格和与各种价格相对应的该商品的<text:a xlink:type="simple" xlink:href="http://118.31.72.138/doku.php?id=%E9%9C%80%E6%B1%82%E9%87%8F" text:style-name="Internet_20_link" text:visited-style-name="Visited_20_Internet_20_Link">需求量</text:a>之间关系的数字序列表。*需求曲线：需求曲线是根据需求表中的商品的不同的价格与需求量的组合，在平面上拟合的一条曲线。*<text:a xlink:type="simple" xlink:href="http://118.31.72.138/doku.php?id=%E9%9C%80%E6%B1%82%E5%87%BD%E6%95%B0" text:style-name="Internet_20_link" text:visited-style-name="Visited_20_Internet_20_Link">需求函数</text:a>：假定商品的价格与需求量的变化具有无限的分割性，把商品价格视为自变量，把需求量作为因变量，则：D=f（P）。即为需求函数。需求求函数的扩展形式Qd=D（P，m，P1）在公式中，P代表商品的价格，m代表消费者的收入，P1代表其它商品的价格。需求影响需求量的因素<text:a xlink:type="simple" xlink:href="http://118.31.72.138/doku.php?id=%E9%9C%80%E6%B1%82%E8%A7%84%E5%BE%8B" text:style-name="Internet_20_link" text:visited-style-name="Visited_20_Internet_20_Link">需求规律</text:a>的含义：当影响商品需求量的其他因素不变时，商品的需求量随着商品价格的上升而减少，随着商品价格下降而增加。这就是我们常说的需求规律。只有向右下倾斜的需求曲线才符合<text:a xlink:type="simple" xlink:href="http://118.31.72.138/doku.php?id=%E9%9C%80%E6%B1%82%E5%AE%9A%E7%90%86" text:style-name="Internet_20_link" text:visited-style-name="Visited_20_Internet_20_Link">需求定理</text:a>。而<text:a xlink:type="simple" xlink:href="http://118.31.72.138/doku.php?id=%E5%90%89%E8%8A%AC%E5%95%86%E5%93%81" text:style-name="Internet_20_link" text:visited-style-name="Visited_20_Internet_20_Link">吉芬商品</text:a>与需求定理在逻辑上是不能并存的。</text:p>
      <text:list text:style-name="List_20_1" text:continue-numbering="false">
        <text:list-item>
          <text:p text:style-name="List_20_1_Content_First"> 商品本身价格。（一般而言，商品的价格与需求量成反方向变动，即价格越高，需求越少，反之则反是。）</text:p>
        </text:list-item>
        <text:list-item>
          <text:p text:style-name="List_20_1_Content"> <text:a xlink:type="simple" xlink:href="http://118.31.72.138/doku.php?id=%E6%9B%BF%E4%BB%A3%E5%93%81" text:style-name="Internet_20_link" text:visited-style-name="Visited_20_Internet_20_Link">替代品</text:a>的价格。当所谓替代品是指使用价值相近，可以互相替代来满足人们同一需要的商品，比如煤气和电力等。一般来说，相互替代商品之间某一种商品的价格提高，消费者就会把其需求转向可以替代的商品上，从而使替代品的需求增加，被替代品的需求减少，反之亦然。</text:p>
        </text:list-item>
        <text:list-item>
          <text:p text:style-name="List_20_1_Content"> <text:a xlink:type="simple" xlink:href="http://118.31.72.138/doku.php?id=%E4%BA%92%E8%A1%A5%E5%93%81" text:style-name="Internet_20_link" text:visited-style-name="Visited_20_Internet_20_Link">互补品</text:a>的价格。所谓互补品是指使用价值上必须互相补充才能满足人们某种需要的商品，比如汽车和汽油、家用电器和电等。在互补商品之间，其中一种商品的价格上升，需求量降低，会引起另一种商品的需求随之降低。</text:p>
        </text:list-item>
        <text:list-item>
          <text:p text:style-name="List_20_1_Content"> 消费者的收入水平。当消费者的收入提高时，会增加商品的需求量，反之则反是，劣等品除外。</text:p>
        </text:list-item>
        <text:list-item>
          <text:p text:style-name="List_20_1_Content"> 消费者的<text:a xlink:type="simple" xlink:href="http://118.31.72.138/doku.php?id=%E5%81%8F%E5%A5%BD" text:style-name="Internet_20_link" text:visited-style-name="Visited_20_Internet_20_Link">偏好</text:a>。当消费者对某种商品的偏好程度增强时，该商品的需求量就会增加，相反偏好程度减弱，需求量就会减少。</text:p>
        </text:list-item>
        <text:list-item>
          <text:p text:style-name="List_20_1_Content"> 消费者的预期（对未来商品的价格以及对自己未来收入的预期）。当消费者预期某种商品的价格即将上升时，社会增加对该商品的现期需求量，因为理性的人会在价格上升以前购买产品。反之，就会减少对该商品的预期需求量。同样的，当消费者预期未来的收入将上升时，将增加对商品的现期需求，反之则会减少对该商品的现期需求。</text:p>
        </text:list-item>
        <text:list-item>
          <text:p text:style-name="List_20_1_Content_Last"> 消费者规模。当消费者的数量增加时，需求随之增加，反之则少。需求对投资影响的案例中国钢铁工业协会今天发布上半年行业运行情况显示，我国钢铁行业已经处于亏损边缘。上半年中钢协会员钢铁企业累计实现利润仅为23.85亿元，同比大幅减少545.49亿元，减幅95.81%；亏损企业亏损额142.48亿元，亏损面达到33.75%。如果扣除投资收益，钢铁主业实际处于亏损状态。国内钢材市场疲弱，钢材价格一直处于低位。从2010年四季度钢材价格大幅下跌以来，钢价一直呈低位波动运行态势。下游行业增速明显放缓，钢材需求疲软，是上半年钢铁行业亏损的重要原因。需求变动<text:a xlink:type="simple" xlink:href="http://118.31.72.138/doku.php?id=%E9%9C%80%E6%B1%82%E9%87%8F%E5%8F%98%E5%8A%A8" text:style-name="Internet_20_link" text:visited-style-name="Visited_20_Internet_20_Link">需求量变动</text:a>和<text:a xlink:type="simple" xlink:href="http://118.31.72.138/doku.php?id=%E9%9C%80%E6%B1%82%E5%8F%98%E5%8A%A8" text:style-name="Internet_20_link" text:visited-style-name="Visited_20_Internet_20_Link">需求变动</text:a>的含义：需求量是在某一时期内，在某一价格水平上，居民户（消费者）购买的商品数量，商品价格的变动引起购买量的变动，我们称之为需求量的变动。它表现为该曲线上的点的变动。需求是在一系列价格水平时的一组购买量，在商品价格不变的条件下，非价格因素的变动所引起了购买量变动（如收入变动等）称之为需求的变动。它表现为需求曲线的移动。区别需要是有机体感到某种“缺乏”而力求获得满足的心理倾向，是内外环境的客观要求在头脑中的反应。它源于自然性要求和社会性要求，表现为物质需要和精神需要。需要常以一种“缺乏感”体现，以意向、愿望的形式变现出来，最终发展为推动人进行活动的动机。需要总是指向某种东西、条件或活动的结果等，具有周期性，并随着满足需要的具体内容和方式的改变而不断变化和发展。需求是指人们在欲望驱动下的一种有条件的、可行的，又是最优的选择，这种选择使欲望达到有限的最大满足，即人们总是选择能负担的最佳物品。表现在<text:a xlink:type="simple" xlink:href="http://118.31.72.138/doku.php?id=%E6%B6%88%E8%B4%B9%E8%80%85%E7%90%86%E8%AE%BA" text:style-name="Internet_20_link" text:visited-style-name="Visited_20_Internet_20_Link">消费者理论</text:a>中就是在<text:a xlink:type="simple" xlink:href="http://118.31.72.138/doku.php?id=%E9%A2%84%E7%AE%97%E7%BA%A6%E6%9D%9F" text:style-name="Internet_20_link" text:visited-style-name="Visited_20_Internet_20_Link">预算约束</text:a>下达到最高<text:a xlink:type="simple" xlink:href="http://118.31.72.138/doku.php?id=%E6%97%A0%E5%B7%AE%E5%BC%82%E6%9B%B2%E7%BA%BF" text:style-name="Internet_20_link" text:visited-style-name="Visited_20_Internet_20_Link">无差异曲线</text:a>。需求不等于需要。形成需求有三个要素：对物品的偏好，物品的价格和手中的收入。需要只相当于对物品的偏好，并没有考虑支付能力等因素。一个没有支付能力的购买意愿并不构成需求。需求比需要的层次更高，涉及的因素不仅仅是内在的。所以在经济学中，必须注意不要将两者混淆。经济学的基础分析工具是需求与<text:a xlink:type="simple" xlink:href="http://118.31.72.138/doku.php?id=%E4%BE%9B%E7%BB%99%E7%90%86%E8%AE%BA" text:style-name="Internet_20_link" text:visited-style-name="Visited_20_Internet_20_Link">供给理论</text:a>，而非需要与供给理论。</text:p>
        </text:list-item>
      </text:list>
      <text:h text:style-name="Heading_20_2" text:outline-level="2"><text:bookmark-start text:name="__RefHeading___需求相关书籍_5"/><text:bookmark-start text:name="需求相关书籍"/>需求相关书籍<text:bookmark-end text:name="__RefHeading___需求相关书籍_5"/><text:bookmark-end text:name="需求相关书籍"/></text:h>
      <text:p text:style-name="Text_20_body">需求基本信息作者：（美）亚德里安·斯莱沃斯基，（美）卡尔·韦伯出版社：浙江人民出版社版次：1装帧：平装纸张：胶版纸印刷时间：2013-06-01页数：380开本：16开需求内容简介需求，是缔造伟大商业传奇的根本力量。《需求》呈现了人们无法拒绝、竞争对手无法复制的需求创造的六大关键，在人们无奈接受的现状和心中真正期待的理想的这道鸿沟之上，架设起了一道桥梁。创造需求，需要解开一个谜团，这个谜团是人类学、心理学、科技、设计、经济学、基础设施以及其他众多因素综合而成的奇特组合。《需求》通过深度剖析富有智慧的需求创造者，解读他们是如何将那些令人们生活痛苦、不便、浪费，甚至危险的日常烦恼进行梳理，如何开发出令人们无法拒绝、也让竞争对手很难复制的优异产品，如何最终解决掉这些烦恼，成为顾客心中一个无法取代的图腾。需求作者简介（美）亚德里安·斯莱沃斯基（AdrianJ.Slywotzky），毕业于哈佛大学，拥有哈佛商学院和哈佛法学院颁发的两个硕士学位。需求目录第一部分打开需求的黑盒子01让顾客无可救药地爱上你的产品真正的需求千奇百怪，潜藏在人性因素与其他一系列因素的相互关联之中。每个独一无二的需求故事都有着同样的起点：一个人、一个问题、一个点子。真正的需求创造大师们把所有的时间和精力都投入到对“人”的了解上。他们创造出的产品，令我们无法抗拒，更令竞争对手无法复制。第二部分成功创造需求的6大关键02创造无法割舍的情感共鸣（关健1：魔力）赢家并不是先行者，而是第一个创造出情感共鸣并能把握住市场方向的产品的人。在需求的世界里，根本没有必然可言，你完全可以为顾客提供他们当时不具备的选择。【需求创造大师】Zipcar：赋予租车新自由魏格曼超市：品类杀手中的“品类杀手”03解决顾客没开口告诉你的困扰（关健2：麻烦）每个没有必要存在的步骤，每个引起用户失望的结果，都是麻烦地图上的一个摩擦点，而每个摩擦点正是代表着一个创造新需求的机会。无论在哪个领域，对于尚待实现的潜在需求而言，麻烦都是最先出现的提示线索和最早的闪光信号。需求，以解决顾客问题为中心，而不是满足需求为中心。【需求创造大师】苹果：一键世界的先锋彭博社：精加工数据的信息帝国CareMore：协作式医疗的典范04看似无关的因素左右产品成败（关健3：背景因素）成就或摧毁一款产品的力量，通常隐藏在你看不见的地方。每一个附加的步骤，每一个多余的限制，每一个额外的部件，都会决定一款产品的成败。由背景因素构成的基础设施与消费需求之间，是共同成长、相互依存的关系。【需求创造大师】Kindle真正起作用的是你看不到的东西利乐包做一件从来没人做过的事05让“潜在”需求变为“真正”需求（关健4：激发力）人们的购买决定在很大程度上受控于惯性、疑虑、懒惰、习惯和冷漠。需求就像用钥匙打火发动汽车一样，在激发力的驱使下，一拧就着。激发力，商业设计中至关重要的一环，它可以让冷淡的骑墙派变得热情，并最终自觉自愿地成为魔力产品的客户。【需求创造大师】奈飞开创在线电影租赁业的新纪元Nespresso舌尖上的探戈与咖啡中的阿玛尼06缓慢的改进就等于平庸（关健5：45°精进曲线）以强大的45°角向上攀升，甩开无耻的模仿竞争者，这是将创造需求的赢家与落败者区分开来的关键。只有每个人都成为需求的协同创造者，才能实现真正陡峭的提升力。【需求创造大师】“为美国而教”重塑教育，变革社会的力量PretAManger三明治这辈子最棒的午餐07一次增加一类顾客（关键6：去平均化）要设计出一款能满足所有客户的产品，永远都是浪费时间和金钱。用准确的眼光，抛弃“平均客户的迷思”，破解令他们心动的关键，了解他们的购买欲望、方式和心理价格，那么明天的客户必然存在于某个地方，随时等待被发现。【需求创造大师】美国交响乐团强杀伤力听众待遇西雅图歌剧院一次改变一类客户波特广场书店永无结束的对话英法海底隧道&amp;amp;欧洲之星“世界第八大奇迹”第三部分完胜市场，就在最后这两步08产品发布：不要成为阿喀琉斯之踵产品发布每错过一个月的时间，就等于给了市场一个转移的机会，给了竞争对手一个先发制人的机会，给了技术一个改变的机会，给了客户偏好一个转向的机会。产品发布是一场头脑游戏。决定成败的是人们的思维方式，以及战胜商业习惯和与生俱来人类本能的水平。【需求创造大师】丰田普锐斯找到本田错过的需求09产品组合：持续创造强劲的新需求伟大的需求创造者想到的永远不是赌局，而是质量。创造需求就是创造“系统“。发布的不断成功，与经济形势、技术水平，甚至产品的类型全部无关。成功，只会回到那些懂得构建起需求创造“系统”的人身边。【需求创造大师】皮克斯非典型电影公司的系列成功默克公司试错系统锁定重点药品凯鹏华盈创业投资中的非凡成功第四部分未来的需求在哪里10最亮的火花：科学发现与需求的未来科技创新正是创造需求的根基。实验室，放大并延伸人类智慧的地方，把思想转化成产品的地方。未来的需求创造者，从这里启航……[4]</text:p>
      <text:h text:style-name="Heading_20_2" text:outline-level="2"><text:bookmark-start text:name="__RefHeading___参考资料_6"/><text:bookmark-start text:name="参考资料"/>参考资料<text:bookmark-end text:name="__RefHeading___参考资料_6"/><text:bookmark-end text:name="参考资料"/></text:h>
      <text:p text:style-name="Text_20_body">1.Demand．维基百科[引用日期2016-10-10]2.词语解释．汉典[引用日期2014-02-19]3.高鸿业．西方经济学（微观部分）．北京：中国人民大学出版社，20114.（美），亚德里安·斯莱沃斯基，（美），卡尔·韦伯．需求．浙江：浙江人民出版社，2013-6-1：1-20</text:p>
      <text:h text:style-name="Heading_20_1" text:outline-level="1"><text:bookmark-start text:name="__RefHeading___需_求_7"/><text:bookmark-start text:name="需_求"/>需 求<text:bookmark-end text:name="__RefHeading___需_求_7"/><text:bookmark-end text:name="需_求"/></text:h>
      <text:p text:style-name="Text_20_body"><text:span text:style-name="Strong_20_Emphasis">需 求</text:span>)</text:p>
      <text:p text:style-name="Text_20_body">需求是指消费者在某一特定时期内，在每一价格水平上对某种商品愿意并且有能力购买的商品数量。经济学中的需求一般是指有效需求，是购买欲望和购买能力的统一。影响需求的因素包括：①商品本身的价格。价格越高，需求就越少。②其它商品的价格。相关商品之间常见的关系有替代关系或互补关系，因此其它商品价格变动时，会影响该商品的需求。③消费者的收入水平和社会分配的平等程度。收入水平增加或分配平等程度提高会增加需求。④消费者的爱好和偏好。</text:p>
      <text:p text:style-name="Text_20_body">⑤消费者对未来的预期。另外，政府的消费政策、人口数量与结构变动等也都会影响需求的数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需求</dc:title>
  </office:meta>
</office:document-meta>
</file>