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霜洞效应"/><text:bookmark-start text:name="__RefHeading___霜洞效应_1"/><text:bookmark-start text:name="霜洞效应"/>霜洞效应<text:bookmark-end text:name="__RefHeading___霜洞效应_1"/><text:bookmark-end text:name="霜洞效应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霜洞效应</text:span>，
在某个范围内，温度变化出现局地倒置现象，其极端形式称为“霜洞”。当空气、流入山谷、洼地、沟底时，只要没有风力扰动，空气就会如池水一样积聚在一起。洼地冷空气聚集造成气温低于地面上的空气温度受地面反射率、夜间辐射、气流、遮阳等影响，离建筑物越远，温度越低，相对湿度越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霜洞效应</dc:title>
  </office:meta>
</office:document-meta>
</file>