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合作博弈"/><text:bookmark-start text:name="__RefHeading___非合作博弈_1"/><text:bookmark-start text:name="非合作博弈"/>非合作博弈<text:bookmark-end text:name="__RefHeading___非合作博弈_1"/><text:bookmark-end text:name="非合作博弈"/></text:h>
      <text:p text:style-name="Text_20_body">非<text:a xlink:type="simple" xlink:href="http://118.31.72.138/doku.php?id=%E5%90%88%E4%BD%9C%E5%8D%9A%E5%BC%88" text:style-name="Internet_20_link" text:visited-style-name="Visited_20_Internet_20_Link">合作博弈</text:a>是指在策略环境下，非合作的框架把所有的人的行动都当成是个别行动。它主要强调一个人进行自主的决策，而与这个策略环境中其他人无关。通常也就是我们字面上博弈的意思。博弈并非只包含了冲突的元素，往往在很多情况下，既包含了冲突元素，也包含了合作元素。即冲突和合作是重叠的。中文名非合作博弈环    境策略环境性    质个别行动方    法强调一个人进行自主</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_Last"> 专业术语</text:p>
        </text:list-item>
      </text:list>
      <text:h text:style-name="Heading_20_2" text:outline-level="2"><text:bookmark-start text:name="__RefHeading___非合作博弈定义_3"/><text:bookmark-start text:name="非合作博弈定义"/>非合作博弈定义<text:bookmark-end text:name="__RefHeading___非合作博弈定义_3"/><text:bookmark-end text:name="非合作博弈定义"/></text:h>
      <text:p text:style-name="Text_20_body">策略环境：也可称为相互依赖性，表示一个人行为对另一个人的福利造成影响。不管这种影响是正面的还是负面的。相互依赖的情形可称为策略环境。</text:p>
      <text:h text:style-name="Heading_20_2" text:outline-level="2"><text:bookmark-start text:name="__RefHeading___非合作博弈专业术语_4"/><text:bookmark-start text:name="非合作博弈专业术语"/>非合作博弈专业术语<text:bookmark-end text:name="__RefHeading___非合作博弈专业术语_4"/><text:bookmark-end text:name="非合作博弈专业术语"/></text:h>
      <text:p text:style-name="Text_20_body"><text:a xlink:type="simple" xlink:href="http://118.31.72.138/doku.php?id=%E7%BA%B3%E4%BB%80%E5%9D%87%E8%A1%A1" text:style-name="Internet_20_link" text:visited-style-name="Visited_20_Internet_20_Link">纳什均衡</text:a>，Nashequilibrium,又称为非合作博弈均衡，是<text:a xlink:type="simple" xlink:href="http://118.31.72.138/doku.php?id=%E5%8D%9A%E5%BC%88%E8%AE%BA" text:style-name="Internet_20_link" text:visited-style-name="Visited_20_Internet_20_Link">博弈论</text:a>的一个重要术语，以<text:a xlink:type="simple" xlink:href="http://118.31.72.138/doku.php?id=%E7%BA%A6%E7%BF%B0_%E7%BA%B3%E4%BB%80" text:style-name="Internet_20_link" text:visited-style-name="Visited_20_Internet_20_Link">约翰·纳什</text:a>命名。约翰·<text:a xlink:type="simple" xlink:href="http://118.31.72.138/doku.php?id=%E7%BA%B3%E4%BB%80" text:style-name="Internet_20_link" text:visited-style-name="Visited_20_Internet_20_Link">纳什</text:a>1948年作为年轻数学博士生进入<text:a xlink:type="simple" xlink:href="http://118.31.72.138/doku.php?id=%E6%99%AE%E6%9E%97%E6%96%AF%E9%A1%BF%E5%A4%A7%E5%AD%A6" text:style-name="Internet_20_link" text:visited-style-name="Visited_20_Internet_20_Link">普林斯顿大学</text:a>。其研究成果见于题为《非合作博弈》（1950）的博士论文。该博士论文导致了《n人博弈中的均衡点》（1950）和题为《非合作博弈》（1951）两篇论文的发表。纳什在上述论文中，介绍了合作博弈与非合作博弈的区别。他对非合作博弈的最重要贡献是阐明了包含任意人数局中人和任意偏好的一种通用解概念，也就是不限于两人零和博弈。该解概念后来被称为纳什均衡。</text:p>
      <text:h text:style-name="Heading_20_1" text:outline-level="1"><text:bookmark-start text:name="__RefHeading___非合作博弈_5"/><text:bookmark-start text:name="非合作博弈1"/>非合作博弈<text:bookmark-end text:name="__RefHeading___非合作博弈_5"/><text:bookmark-end text:name="非合作博弈1"/></text:h>
      <text:p text:style-name="Text_20_body"><text:span text:style-name="Strong_20_Emphasis">非合作博弈</text:span>)</text:p>
      <text:p text:style-name="Text_20_body">非合作博弈是指参与者互相独立(不协作)各自争取自身最大利益的博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合作博弈</dc:title>
  </office:meta>
</office:document-meta>
</file>