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非法投机行为"/><text:bookmark-start text:name="__RefHeading___非法投机行为_1"/><text:bookmark-start text:name="非法投机行为"/>非法投机行为<text:bookmark-end text:name="__RefHeading___非法投机行为_1"/><text:bookmark-end text:name="非法投机行为"/></text:h>
      <text:p text:style-name="Text_20_body"><text:span text:style-name="Strong_20_Emphasis">非法投机行为</text:span>(英语:<text:a xlink:type="simple" xlink:href="http://118.31.72.138/doku.php?id=en:illegal_speculation" text:style-name="Internet_20_link" text:visited-style-name="Visited_20_Internet_20_Link">illegal speculation </text:a>) <text:line-break/>非法投机行为 非法投机行为是指某些市场主体违反国家有关法律、法规、政策和条例，为了获取非法利润扰乱市场秩序的投机行为。</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非法投机行为 </text:p>
          </table:table-cell>
        </table:table-row>
        <table:table-row>
          <table:table-cell office:value-type="string" table:style-name="tablecell">
            <text:p text:style-name="tablealignleft"> 英文名称 </text:p>
          </table:table-cell>
          <table:table-cell office:value-type="string" table:style-name="tablecell">
            <text:p text:style-name="tablealignleft"> illegal speculation </text:p>
          </table:table-cell>
        </table:table-row>
        <table:table-row>
          <table:table-cell office:value-type="string" table:style-name="tablecell">
            <text:p text:style-name="tablealignleft"> 定　　义 </text:p>
          </table:table-cell>
          <table:table-cell office:value-type="string" table:style-name="tablecell">
            <text:p text:style-name="tablealignleft"> 某些市场主体违反国家有关法律、法规、政策和条例，为了获取非法利润扰乱市场秩序的投机行为。 </text:p>
          </table:table-cell>
        </table:table-row>
      </table:table>
      <text:p text:style-name="Text_20_body"> 应用学科 电力（一级学科），调度与通信、电力市场（二级学科） 应用学科：电力（一级学科），调度与通信、电力市场（二级学科）</text:p>
      <text:h text:style-name="Heading_20_1" text:outline-level="1"><text:bookmark-start text:name="__RefHeading___非法投机行为_2"/><text:bookmark-start text:name="非法投机行为1"/>非法投机行为<text:bookmark-end text:name="__RefHeading___非法投机行为_2"/><text:bookmark-end text:name="非法投机行为1"/></text:h>
      <text:p text:style-name="Text_20_body"><text:span text:style-name="Strong_20_Emphasis">非法投机行为</text:span>)</text:p>
      <text:p text:style-name="Text_20_body">非法投机行为是指某些市场主体以获取非法利润为目的，违反国家有关法律法规、政策和条例，扰乱市场秩序的投机行为。纽约电力市场独立调度机构定义了 4 种需要重点监管的非法投机行为：</text:p>
      <text:p text:style-name="Text_20_body">（1）发电商或输电商有意不向市场提供其可以提供的发电容量或输电服务。</text:p>
      <text:p text:style-name="Text_20_body">（2）有意不参加交易或意图造成市场价格过高，而申报过高的价格。</text:p>
      <text:p text:style-name="Text_20_body">（3）不经济地、过度地增加机组的发电功率，导致或加重了电网阻塞。</text:p>
      <text:p text:style-name="Text_20_body">（4）对市场价格有重大影响的行为。</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非法投机行为</dc:title>
  </office:meta>
</office:document-meta>
</file>