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非稳态导热"/><text:bookmark-start text:name="__RefHeading___非稳态导热_1"/><text:bookmark-start text:name="非稳态导热"/>非稳态导热<text:bookmark-end text:name="__RefHeading___非稳态导热_1"/><text:bookmark-end text:name="非稳态导热"/></text:h>
      <text:h text:style-name="Heading_20_2" text:outline-level="2"><text:bookmark-start text:name="__RefHeading___简介_2"/><text:bookmark-start text:name="简介"/>简介<text:bookmark-end text:name="__RefHeading___简介_2"/><text:bookmark-end text:name="简介"/></text:h>
      <text:p text:style-name="Text_20_body">温度场随时间变化的导热过程称为非稳态导热过程。例如：正在变凉的开水通过杯子的导热过程就是非稳态导热。
非稳态导热过程可以分为瞬态的和周期性的两大类。瞬态导热过程中，温度场的变化可以分为三个阶段：不规则情况阶段、正常情况阶段和新的稳态阶段。周期性的导热过程中，物体的温度按照一定的周期发生变化，而温度的周期性变化使物体传递的热流密度也表现出周期性变化的特点，即温度波和热流密度波。
     不同类型的非稳态导热有不同的特点。瞬态导热过程必定是伴随着物体的加热或冷却过程。在周期性非稳态导热问题中，一方面物体内各处的温度按一定的振幅随时间周期地波动;另一方面，同一时刻物体内的温度分布也是震荡变化的。这是周期性非稳态导热现象的特点。</text:p>
      <text:h text:style-name="Heading_20_2" text:outline-level="2"><text:bookmark-start text:name="__RefHeading___参考文献_3"/><text:bookmark-start text:name="参考文献"/>参考文献<text:bookmark-end text:name="__RefHeading___参考文献_3"/><text:bookmark-end text:name="参考文献"/></text:h>
      <text:p text:style-name="Text_20_body">（1）：段春丽，黄仕元。建筑电气【M】.机械工业出版社，2006. </text:p>
      <text:p text:style-name="Text_20_body">（2）：童钧耕，赵镇南.热工基础[M].北京，高等教育出版社，2009,253-2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非稳态导热</dc:title>
  </office:meta>
</office:document-meta>
</file>