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非竞争电量"/><text:bookmark-start text:name="__RefHeading___非竞争电量_1"/><text:bookmark-start text:name="非竞争电量"/>非竞争电量<text:bookmark-end text:name="__RefHeading___非竞争电量_1"/><text:bookmark-end text:name="非竞争电量"/></text:h>
      <text:p text:style-name="Text_20_body"><text:span text:style-name="Strong_20_Emphasis">非竞争电量</text:span>(英语:<text:a xlink:type="simple" xlink:href="http://118.31.72.138/doku.php?id=en:non" text:style-name="Internet_20_link" text:visited-style-name="Visited_20_Internet_20_Link">non</text:a>) <text:line-break/>非竞争电量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非竞争电量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non-competition energy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有关部门确定的指令性或指导性计划交易电量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非竞争电量</dc:title>
  </office:meta>
</office:document-meta>
</file>