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非竞价机组"/><text:bookmark-start text:name="__RefHeading___非竞价机组_1"/><text:bookmark-start text:name="非竞价机组"/>非竞价机组<text:bookmark-end text:name="__RefHeading___非竞价机组_1"/><text:bookmark-end text:name="非竞价机组"/></text:h>
      <text:p text:style-name="Text_20_body"><text:span text:style-name="Strong_20_Emphasis">非竞价机组</text:span> (英语:<text:a xlink:type="simple" xlink:href="http://118.31.72.138/doku.php?id=en:non-bidding_units" text:style-name="Internet_20_link" text:visited-style-name="Visited_20_Internet_20_Link">non-bidding units </text:a>)<text:line-break/>
非竞价机组是指根据市场规则不参与市场竞价上网的发电机组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中文名称</text:p>
          </table:table-cell>
          <table:table-cell office:value-type="string" table:style-name="tablecell">
            <text:p text:style-name="tablealignleft">非竞价机组</text:p>
          </table:table-cell>
        </table:table-row>
        <table:table-row>
          <table:table-cell office:value-type="string" table:style-name="tablecell">
            <text:p text:style-name="tablealignleft">英文名称</text:p>
          </table:table-cell>
          <table:table-cell office:value-type="string" table:style-name="tablecell">
            <text:p text:style-name="tablealignleft">non-bidding units</text:p>
          </table:table-cell>
        </table:table-row>
        <table:table-row>
          <table:table-cell office:value-type="string" table:style-name="tablecell">
            <text:p text:style-name="tablealignleft">定　　义</text:p>
          </table:table-cell>
          <table:table-cell office:value-type="string" table:style-name="tablecell">
            <text:p text:style-name="tablealignleft">根据市场规则不参与市场竞价上网的发电机组。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非竞价机组</dc:title>
  </office:meta>
</office:document-meta>
</file>