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计划停运"/><text:bookmark-start text:name="__RefHeading___非计划停运_1"/><text:bookmark-start text:name="非计划停运"/>非计划停运<text:bookmark-end text:name="__RefHeading___非计划停运_1"/><text:bookmark-end text:name="非计划停运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非计划停运</text:span>指不在正常计划内的停止某项活动或者班、列车或者航班。非计划停运的原因也常常是发生不可抗力的自然灾害，不会出现较大的事故，但会带来诸多不方便。 非计划停运，指不在正常计划内的停止某项活动或者班、列车或者航班等。</text:p>
      <text:h text:style-name="Heading_20_1" text:outline-level="1"><text:bookmark-start text:name="__RefHeading___电力中的非计划停运_2"/><text:bookmark-start text:name="电力中的非计划停运"/>电力中的非计划停运<text:bookmark-end text:name="__RefHeading___电力中的非计划停运_2"/><text:bookmark-end text:name="电力中的非计划停运"/></text:h>
      <text:p text:style-name="Text_20_body">非计划停运是指电厂机组处于不可用而又不是计划停运的状态。根据需要停运的紧急程度， 非计划停运分为以下 5 类</text:p>
      <text:list text:style-name="Numbering_20_1" text:continue-numbering="false">
        <text:list-item>
          <text:p text:style-name="Numbering_20_1_Content_First"> 第 1 类为立即停运；</text:p>
        </text:list-item>
        <text:list-item>
          <text:p text:style-name="Numbering_20_1_Content"> 第 2 类为可短暂延迟但必须在 6 小时以内退出运行；</text:p>
        </text:list-item>
        <text:list-item>
          <text:p text:style-name="Numbering_20_1_Content"> 第 3 类为可延至 6 小时以后，但必须在 72 小时之内退出运行；</text:p>
        </text:list-item>
        <text:list-item>
          <text:p text:style-name="Numbering_20_1_Content"> 第 4 类为可延至 72 小时以后，但必须在下次计划停运以前退出运行；</text:p>
        </text:list-item>
        <text:list-item>
          <text:p text:style-name="Numbering_20_1_Content_Last"> 第 5 类为超过计划停运期限的延长停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计划停运</dc:title>
  </office:meta>
</office:document-meta>
</file>