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非计划停运"/><text:bookmark-start text:name="__RefHeading___非计划停运_1"/><text:bookmark-start text:name="非计划停运"/>非计划停运<text:bookmark-end text:name="__RefHeading___非计划停运_1"/><text:bookmark-end text:name="非计划停运"/></text:h>
      <text:p text:style-name="Text_20_body"><text:span text:style-name="Strong_20_Emphasis">非计划停运</text:span>非计划停运 非计划停运，指不在正常计划内的停止某项活动或者班、列车或者航班。非计划停运的原因也常常是发生不可抗力的自然灾害，不会出现较大的事故，但会带来诸多不方便。 非计划停运，指不在正常计划内的停止某项活动或者班、列车或者航班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非计划停运</dc:title>
  </office:meta>
</office:document-meta>
</file>