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预调度计划"/><text:bookmark-start text:name="__RefHeading___预调度计划_1"/><text:bookmark-start text:name="预调度计划"/>预调度计划<text:bookmark-end text:name="__RefHeading___预调度计划_1"/><text:bookmark-end text:name="预调度计划"/></text:h>
      <text:p text:style-name="Text_20_body"><text:span text:style-name="Strong_20_Emphasis">预调度计划</text:span>(英语:<text:a xlink:type="simple" xlink:href="http://118.31.72.138/doku.php?id=en:pre-dispatching_schedule" text:style-name="Internet_20_link" text:visited-style-name="Visited_20_Internet_20_Link">pre-dispatching schedule </text:a>) <text:line-break/>预调度计划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预调度计划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re-dispatching schedul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当日及未来数日发电商的数据申报和短期负荷预报结果，在考虑机组限值和爬坡速率情况下，按市场购电费用最小原则，编制当日及未来数日的发电计划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预调度计划</dc:title>
  </office:meta>
</office:document-meta>
</file>