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频率曲线"/><text:bookmark-start text:name="__RefHeading___频率曲线_1"/><text:bookmark-start text:name="频率曲线"/>频率曲线<text:bookmark-end text:name="__RefHeading___频率曲线_1"/><text:bookmark-end text:name="频率曲线"/></text:h>
      <text:p text:style-name="Text_20_body">本词条由“科普中国”百科科学词条编写与应用工作项目审核。频率曲线（frequencycurve）：把水文变量和频率表达成一定的数学关系式并将它绘成图形，即为频率曲线。中文名频率曲线外文名frequencycurve意    义水文变量和频率表达分    类<text:a xlink:type="simple" xlink:href="http://118.31.72.138/doku.php?id=%E6%AD%A3%E6%80%81%E5%88%86%E5%B8%83" text:style-name="Internet_20_link" text:visited-style-name="Visited_20_Internet_20_Link">正态分布</text:a>和皮尔逊Ⅲ型曲线水文统计计算中常用的<text:a xlink:type="simple" xlink:href="http://118.31.72.138/doku.php?id=%E6%A6%82%E7%8E%87" text:style-name="Internet_20_link" text:visited-style-name="Visited_20_Internet_20_Link">概率</text:a>分布曲线有<text:a xlink:type="simple" xlink:href="http://118.31.72.138/doku.php?id=%E6%AD%A3%E6%80%81%E5%88%86%E5%B8%83" text:style-name="Internet_20_link" text:visited-style-name="Visited_20_Internet_20_Link">正态分布</text:a>和皮尔逊Ⅲ型曲线。正态分布的<text:a xlink:type="simple" xlink:href="http://118.31.72.138/doku.php?id=%E5%AF%86%E5%BA%A6%E5%87%BD%E6%95%B0" text:style-name="Internet_20_link" text:visited-style-name="Visited_20_Internet_20_Link">密度函数</text:a>为f(x)=1σ2πe-(x-x)2[]2σ2。式中：σ为均方差；e为自然对数的底。正态分布的特性，在误差估算中常被应用。皮尔逊Ⅲ型分布曲线是一条一端有限，一端无限的不对称单峰曲线。其密度函数为f(x)=βαr(α)(x-a0)a-1e-β(x-a0）。式中：r(α)为α的伽马函数；α、β、a0是三个参数。三个参数与分布参数（或称统计特征值）有如下关系：α=4C2s；β=2xCs；a0=（1-2CvCs）式中：Cs为<text:a xlink:type="simple" xlink:href="http://118.31.72.138/doku.php?id=%E5%81%8F%E5%B7%AE%E7%B3%BB%E6%95%B0" text:style-name="Internet_20_link" text:visited-style-name="Visited_20_Internet_20_Link">偏差系数</text:a>；Cv为<text:a xlink:type="simple" xlink:href="http://118.31.72.138/doku.php?id=%E5%8F%98%E5%B7%AE%E7%B3%BB%E6%95%B0" text:style-name="Internet_20_link" text:visited-style-name="Visited_20_Internet_20_Link">变差系数</text:a>。三个参数确定后，该密度的函数即随之确定。在中国水文实践中，水文变量的频率分析多采用皮尔逊Ⅲ<text:a xlink:type="simple" xlink:href="http://118.31.72.138/doku.php?id=%E5%88%86%E5%B8%83%E6%9B%B2%E7%BA%BF" text:style-name="Internet_20_link" text:visited-style-name="Visited_20_Internet_20_Link">分布曲线</text:a>来估计。[1]</text:p>
      <text:h text:style-name="Heading_20_2" text:outline-level="2"><text:bookmark-start text:name="__RefHeading___参考资料_2"/><text:bookmark-start text:name="参考资料"/>参考资料<text:bookmark-end text:name="__RefHeading___参考资料_2"/><text:bookmark-end text:name="参考资料"/></text:h>
      <text:p text:style-name="Text_20_body">1.<text:a xlink:type="simple" xlink:href="http://www.gsdkj.net/pro/view.php?id=16792======" text:style-name="Internet_20_link" text:visited-style-name="Visited_20_Internet_20_Link">http://www.gsdkj.net/pro/view.php?id=16792======</text:a>频率曲线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<text:span text:style-name="Strong_20_Emphasis">频率曲线</text:span>)</text:p>
      <text:p text:style-name="Text_20_body">频率曲线是指以固定时间间隔连续记录的电网频率的变化轨迹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频率曲线</dc:title>
  </office:meta>
</office:document-meta>
</file>