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风场"/><text:bookmark-start text:name="__RefHeading___风场_1"/><text:bookmark-start text:name="风场"/>风场<text:bookmark-end text:name="__RefHeading___风场_1"/><text:bookmark-end text:name="风场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风场</text:span>，
风场是环境影响评价专业术语，用来评价范围内存在局地风速、风向等因子不一致的风场。按照风速又分为三类，分别是一类风场、二类风场和三类风场。</text:p>
      <text:h text:style-name="Heading_20_2" text:outline-level="2"><text:bookmark-start text:name="__RefHeading___等级分类_3"/><text:bookmark-start text:name="等级分类"/>等级分类<text:bookmark-end text:name="__RefHeading___等级分类_3"/><text:bookmark-end text:name="等级分类"/></text:h>
      <text:p text:style-name="Text_20_body">一类风场：参考风速为50m/s，年平均风速为10m/s，50年一遇极限风速为70m/s，一年一遇极限风速为52.5m/s；
二类风场：参考风速为42.5m/s，年平均风速为8.5m/s，50年一遇极限风速为59.5m/s，一年一遇极限风速为44.6m/s；
三类风场：参考风速为37.5m/s，年平均风速为7.5m/s，50年一遇极限风速为52.5m/s，一年一遇极限风速为39.4m/s。</text:p>
      <text:h text:style-name="Heading_20_2" text:outline-level="2"><text:bookmark-start text:name="__RefHeading___形成机理_4"/><text:bookmark-start text:name="形成机理"/>形成机理<text:bookmark-end text:name="__RefHeading___形成机理_4"/><text:bookmark-end text:name="形成机理"/></text:h>
      <text:p text:style-name="Text_20_body">建筑物对来流风的阻碍和聚集作用
小区内太阳辐射导致各表面存在温差而形成的自然对流</text:p>
      <text:h text:style-name="Heading_20_2" text:outline-level="2"><text:bookmark-start text:name="__RefHeading___不当风场的危害_5"/><text:bookmark-start text:name="不当风场的危害"/>不当风场的危害<text:bookmark-end text:name="__RefHeading___不当风场的危害_5"/><text:bookmark-end text:name="不当风场的危害"/></text:h>
      <text:p text:style-name="Text_20_body">冬季造成热负荷增加
高风速影响人员行动
夏季自然通风不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风场</dc:title>
  </office:meta>
</office:document-meta>
</file>