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风险"/>[fēngxiǎn]</text:p>
      <text:h text:style-name="Heading_20_1" text:outline-level="1"><text:bookmark-start text:name="__RefHeading___风险_1"/><text:bookmark-start text:name="风险"/>风险<text:bookmark-end text:name="__RefHeading___风险_1"/><text:bookmark-end text:name="风险"/></text:h>
      <text:p text:style-name="Text_20_body">风险，就是生产目的与劳动成果之间的不确定性。<text:line-break/>
大致有两层含义：一种定义强调了风险表现为收益不确定性；<text:line-break/>
而另一种定义则强调风险表现为成本或代价的不确定性。
若风险表现为收益或者代价的不确定性，说明风险产生的结果可能带来<text:a xlink:type="simple" xlink:href="http://118.31.72.138/doku.php?id=%E6%8D%9F%E5%A4%B1" text:style-name="Internet_20_link" text:visited-style-name="Visited_20_Internet_20_Link">损失</text:a>、获利或是无损失也无获利，属于广义风险，所有人行使所有权的活动，应被视为管理风险，<text:a xlink:type="simple" xlink:href="http://118.31.72.138/doku.php?id=%E9%87%91%E8%9E%8D%E9%A3%8E%E9%99%A9" text:style-name="Internet_20_link" text:visited-style-name="Visited_20_Internet_20_Link">金融风险</text:a>属于此类。<text:line-break/></text:p>
      <text:p text:style-name="Text_20_body">而风险表现为损失的不确定性，说明风险只能表现出损失，没有从风险中获利的可能性，属于<text:a xlink:type="simple" xlink:href="http://118.31.72.138/doku.php?id=%E7%8B%AD%E4%B9%89" text:style-name="Internet_20_link" text:visited-style-name="Visited_20_Internet_20_Link">狭义</text:a>风险。风险和收益成正比，所以一般积极进取的投资者偏向于高风险是为了获得更高的利润，而稳健型的投资者则着重于安全性的考虑。</text:p>
      <text:h text:style-name="Heading_20_2" text:outline-level="2"><text:bookmark-start text:name="__RefHeading___风险基本含义_2"/><text:bookmark-start text:name="风险基本含义"/>风险基本含义<text:bookmark-end text:name="__RefHeading___风险基本含义_2"/><text:bookmark-end text:name="风险基本含义"/></text:h>
      <text:p text:style-name="Text_20_body">企业在实现其目标的经营活动中，会<text:a xlink:type="simple" xlink:href="http://118.31.72.138/doku.php?id=%E9%81%87%E5%88%B0" text:style-name="Internet_20_link" text:visited-style-name="Visited_20_Internet_20_Link">遇到</text:a>各种不确定性事件，这些事件发生的<text:a xlink:type="simple" xlink:href="http://118.31.72.138/doku.php?id=%E6%A6%82%E7%8E%87" text:style-name="Internet_20_link" text:visited-style-name="Visited_20_Internet_20_Link">概率</text:a>及其影响程度是无法事先<text:a xlink:type="simple" xlink:href="http://118.31.72.138/doku.php?id=%E9%A2%84%E7%9F%A5" text:style-name="Internet_20_link" text:visited-style-name="Visited_20_Internet_20_Link">预知</text:a>的，这些事件将对经营活动产生影响，从而影响企业目标实现的程度。这种在一定环境下和一定限期内客观存在的、影响企业目标实现的各种不确定性事件就是风险。<text:line-break/>
简单来说，所谓风险就是指在一个特定的时间内和一定的环境条件下，人们所期望的目标与实际结果之间的差异程度。<text:line-break/>
风险由来“风险”一词的由来，最为普遍的一种说法是，在远古时期，以打鱼捕捞为生的渔民们，每次出海前都要祈祷，祈求神灵保佑自己能够平安归来，其中主要的祈祷内容就是让神灵保佑自己在出海时能够风平浪静、满载而归；他们在长期的捕捞实践中，深深的体会到“风”给他们带来的无法预测无法确定的危险，他们认识到，在出海捕捞打鱼的生活中，“风”即意味着“险”，因此有了“风险”一词的由来。<text:line-break/>
而另一种据说经过多位学者论证的“风险”一词的“源出说”称，风险（RISK）一词是舶来品，有人认为来自阿拉伯语、有人认为来源于西班牙语或拉丁语，但比较权威的说法是来源于意大利语的“RISQUE”一词。在早期的运用中，也是被理解为客观的危险，体现为自然现象或者航海遇到礁石、风暴等事件。大约到了19世纪，在英文的使用中，风险一词常常用法文拼写，主要是用于与保险有关的事情上。现代意义上的风险一词，已经大大超越了“遇到危险”的狭义含义，而是“遇到破坏或损失的机会或危险”，可以说，经过两百多年的演义，风险一词越来越被概念化，并随着人类活动的复杂性和深刻性而逐步深化，并被赋予了从哲学、经济学、社会学、统计学甚至文化艺术领域的更广泛更深层次的含义，且与人类的<text:a xlink:type="simple" xlink:href="http://118.31.72.138/doku.php?id=%E5%86%B3%E7%AD%96" text:style-name="Internet_20_link" text:visited-style-name="Visited_20_Internet_20_Link">决策</text:a>和行为后果联系越来越紧密，风险一词也成为人们生活中出现频率很高的词汇。<text:line-break/>
无论如何定义风险一词的由来，但其基本的核心含义是“未来结果的不确定性或损失”，也有人进一步定义为“个人和群体在未来遇到伤害的可能性以及对这种可能性的判断与认知”。如果采取适当的措施使破坏或损失的<text:a xlink:type="simple" xlink:href="http://118.31.72.138/doku.php?id=%E6%A6%82%E7%8E%87" text:style-name="Internet_20_link" text:visited-style-name="Visited_20_Internet_20_Link">概率</text:a>不会出现，或者说智慧的认知，理性的判断，继而采取及时而有效的防范措施，那么风险可能带来机会，由此进一步延伸的意义，不仅仅是规避了风险，可能还会带来比例不等的收益，有时风险越大，回报越高、机会越大。<text:line-break/></text:p>
      <text:p text:style-name="Text_20_body">风险源于不确定性，但不确定性与风险有明显的区别，不确定性的结果可能高于预期，也可能低于预期。普遍的认识把结果低于预期，甚至遭受损失的情况称为“有风险”。</text:p>
      <text:p text:style-name="Text_20_body">在金融经济学中，风险是指当存在不确定性时，投资者知道自己某种行为决策的各种可能结果时，如果还知道各种可能结果发生的概率，则可以称这种情况为风险。风险的本质是由可能收益率的分散造成的，因而风险的大小可由未来可能收益率与预期收益率的偏离程度来反映。在数学上，这种偏离程度由收益率的方差或标准差来度量。</text:p>
      <text:h text:style-name="Heading_20_3" text:outline-level="3"><text:bookmark-start text:name="__RefHeading___风险相关概念_3"/><text:bookmark-start text:name="风险相关概念"/>风险相关概念<text:bookmark-end text:name="__RefHeading___风险相关概念_3"/><text:bookmark-end text:name="风险相关概念"/></text:h>
      <text:p text:style-name="Text_20_body">一、风险因素:<text:line-break/>
是指能产生或增加损失概率和损失程度的条件或因素。是风险发生的潜在原因，是造成损失的内在或间接原因。<text:line-break/>
二、风险事件：<text:line-break/>
是指造成损失的偶发事件。是造成损失的外在原因或直接原因。如失火、雷电、地震等事件。这里要注意把风险事件与风险因素区别开来。例如，因汽车刹车失灵，导致车祸中人员伤亡，这里刹车失灵是风险因素而车祸是风险事件。<text:line-break/>
三、损失：<text:line-break/>
是指非故意的，非计划的和非预期的经济价值的减少，通常以货币单位来衡量。<text:line-break/>
四、风险管理：<text:line-break/>
风险管理就是一个识别、确定和度量风险，并制定、选择和实施风险处理方案的过程。<text:line-break/>
五、风险管理过程：<text:line-break/>
包括风险识别、风险评价、风险对策、决策、实施决策、检查五方面的内容。<text:line-break/>
六、风险管理的目标：在风险事件发生前，其首要目标是使潜在损失最小，其次是减少忧虑及相应忧虑的价值，在风险事件发生后其首要目标是使实际损失减少到最低程度。<text:line-break/></text:p>
      <text:h text:style-name="Heading_20_2" text:outline-level="2"><text:bookmark-start text:name="__RefHeading___风险分类_4"/><text:bookmark-start text:name="风险分类"/>风险分类<text:bookmark-end text:name="__RefHeading___风险分类_4"/><text:bookmark-end text:name="风险分类"/></text:h>
      <text:h text:style-name="Heading_20_3" text:outline-level="3"><text:bookmark-start text:name="__RefHeading___风险按照性质_5"/><text:bookmark-start text:name="风险按照性质"/>风险按照性质<text:bookmark-end text:name="__RefHeading___风险按照性质_5"/><text:bookmark-end text:name="风险按照性质"/></text:h>
      <text:p text:style-name="Text_20_body">1.<text:a xlink:type="simple" xlink:href="http://118.31.72.138/doku.php?id=%E7%BA%AF%E7%B2%B9%E9%A3%8E%E9%99%A9" text:style-name="Internet_20_link" text:visited-style-name="Visited_20_Internet_20_Link">纯粹风险</text:a>：纯粹风险是指只有损失机会而无<text:a xlink:type="simple" xlink:href="http://118.31.72.138/doku.php?id=%E8%8E%B7%E5%88%A9" text:style-name="Internet_20_link" text:visited-style-name="Visited_20_Internet_20_Link">获利</text:a>可能的风险。比如房屋所有者面临的火灾风险、汽车主人面临的碰撞风险等，当火灾碰撞事故发生时，他们便会遭受经济利益上的损失。2.<text:a xlink:type="simple" xlink:href="http://118.31.72.138/doku.php?id=%E6%8A%95%E6%9C%BA%E9%A3%8E%E9%99%A9" text:style-name="Internet_20_link" text:visited-style-name="Visited_20_Internet_20_Link">投机风险</text:a>：投机风险是相对于纯粹风险而言的，是指既有损失机会又有获利可能的风险。投机风险的后果一般有三种：一是没有损失；二是有<text:a xlink:type="simple" xlink:href="http://118.31.72.138/doku.php?id=%E6%8D%9F%E5%A4%B1" text:style-name="Internet_20_link" text:visited-style-name="Visited_20_Internet_20_Link">损失</text:a>；三是盈利。比如在股票市场上买卖股票，就存在赚钱、赔钱、不赔不赚三种后果，因而属于投机风险。</text:p>
      <text:h text:style-name="Heading_20_3" text:outline-level="3"><text:bookmark-start text:name="__RefHeading___风险按照标的_6"/><text:bookmark-start text:name="风险按照标的"/>风险按照标的<text:bookmark-end text:name="__RefHeading___风险按照标的_6"/><text:bookmark-end text:name="风险按照标的"/></text:h>
      <text:p text:style-name="Text_20_body">1.<text:a xlink:type="simple" xlink:href="http://118.31.72.138/doku.php?id=%E8%B4%A2%E4%BA%A7%E9%A3%8E%E9%99%A9" text:style-name="Internet_20_link" text:visited-style-name="Visited_20_Internet_20_Link">财产风险</text:a>：财产风险是指导致一切有形财产的损毁、灭失或<text:a xlink:type="simple" xlink:href="http://118.31.72.138/doku.php?id=%E8%B4%AC%E5%80%BC" text:style-name="Internet_20_link" text:visited-style-name="Visited_20_Internet_20_Link">贬值</text:a>的风险以及经济或金钱上的损失的风险。如厂房、机器设备、成品、家具等会遭受火灾、地震、爆炸等风险；船舶在航行中，可能会遭受沉没、碰撞、搁浅等风险。财产损失通常包括财产的直接损失和间接损失两方面。<text:line-break/>
2.<text:a xlink:type="simple" xlink:href="http://118.31.72.138/doku.php?id=%E4%BA%BA%E8%BA%AB%E9%A3%8E%E9%99%A9" text:style-name="Internet_20_link" text:visited-style-name="Visited_20_Internet_20_Link">人身风险</text:a>：人身风险是指导致人的伤残、死亡、<text:a xlink:type="simple" xlink:href="http://118.31.72.138/doku.php?id=%E4%B8%A7%E5%A4%B1%E5%8A%B3%E5%8A%A8%E8%83%BD%E5%8A%9B" text:style-name="Internet_20_link" text:visited-style-name="Visited_20_Internet_20_Link">丧失劳动能力</text:a>以及增加医疗费用支出的风险。如人会因生、老、病、死等生理规律和自然、政治、军事等原因而早逝、伤残、工作能力丧失或年老无依靠等。人身风险所致的损失一般有两种：一种是收入能力损失；一种是额外费用损失。<text:line-break/>
3.<text:a xlink:type="simple" xlink:href="http://118.31.72.138/doku.php?id=%E8%B4%A3%E4%BB%BB%E9%A3%8E%E9%99%A9" text:style-name="Internet_20_link" text:visited-style-name="Visited_20_Internet_20_Link">责任风险</text:a>：责任风险是指由于个人或团体的疏忽或过失行为，造成他人财产损失或人身伤亡，依照法律、契约或道义应承担的民事法律责任的风险。<text:line-break/>
4.<text:a xlink:type="simple" xlink:href="http://118.31.72.138/doku.php?id=%E4%BF%A1%E7%94%A8%E9%A3%8E%E9%99%A9" text:style-name="Internet_20_link" text:visited-style-name="Visited_20_Internet_20_Link">信用风险</text:a>：信用风险是指在经济交往中，权利人与义务人之间，由于一方违约或违法致使对方遭受经济损失的风险。如进出口贸易中，出口方（或进口方）会因进口方（或出口方）不履约而遭受经济损失。<text:line-break/></text:p>
      <text:h text:style-name="Heading_20_3" text:outline-level="3"><text:bookmark-start text:name="__RefHeading___风险按照行为_7"/><text:bookmark-start text:name="风险按照行为"/>风险按照行为<text:bookmark-end text:name="__RefHeading___风险按照行为_7"/><text:bookmark-end text:name="风险按照行为"/></text:h>
      <text:p text:style-name="Text_20_body">1.<text:a xlink:type="simple" xlink:href="http://118.31.72.138/doku.php?id=%E7%89%B9%E5%AE%9A%E9%A3%8E%E9%99%A9" text:style-name="Internet_20_link" text:visited-style-name="Visited_20_Internet_20_Link">特定风险</text:a>：与特定的人有因果关系的风险，即由特定的人所引起的，而且损失仅涉及特定个人的风险。如火灾、爆炸、盗窃以及对他人财产损失或人身伤害所负的法律责任均属此类。<text:line-break/>
2.<text:a xlink:type="simple" xlink:href="http://118.31.72.138/doku.php?id=%E5%9F%BA%E6%9C%AC%E9%A3%8E%E9%99%A9" text:style-name="Internet_20_link" text:visited-style-name="Visited_20_Internet_20_Link">基本风险</text:a>：其损害波及社会的风险。基本风险的起因及影响都不与特定的人有关，至少是个人所不能阻止的风险。与社会或政治有关的风险，与自然灾害有关的风险都属于基本风险。如地震、洪水、海啸、经济衰退等均属此类。</text:p>
      <text:h text:style-name="Heading_20_3" text:outline-level="3"><text:bookmark-start text:name="__RefHeading___风险按照产生环境_8"/><text:bookmark-start text:name="风险按照产生环境"/>风险按照产生环境<text:bookmark-end text:name="__RefHeading___风险按照产生环境_8"/><text:bookmark-end text:name="风险按照产生环境"/></text:h>
      <text:p text:style-name="Text_20_body">1.<text:a xlink:type="simple" xlink:href="http://118.31.72.138/doku.php?id=%E9%9D%99%E6%80%81%E9%A3%8E%E9%99%A9" text:style-name="Internet_20_link" text:visited-style-name="Visited_20_Internet_20_Link">静态风险</text:a>：静态风险是指在社会经济正常情况下，由自然力的不规则变化或人们的过失行为所致损失或损害的风险。如雷电、地震、你说SPECLINK呢霜害、暴风雨等自然原因所致的损失或损害；火灾、你说SPECLINK呢爆炸、意外伤害事故所致的损失或损害等。
2.<text:a xlink:type="simple" xlink:href="http://118.31.72.138/doku.php?id=%E5%8A%A8%E6%80%81%E9%A3%8E%E9%99%A9" text:style-name="Internet_20_link" text:visited-style-name="Visited_20_Internet_20_Link">动态风险</text:a>：动态风险是指由于社会经济、政治、技术以及组织等方面发生变动所致损失或损害的风险。如人口增长、资本增加、生产技术改进、消费者爱好的变化等。</text:p>
      <text:h text:style-name="Heading_20_3" text:outline-level="3"><text:bookmark-start text:name="__RefHeading___风险按照产生原因_9"/><text:bookmark-start text:name="风险按照产生原因"/>风险按照产生原因<text:bookmark-end text:name="__RefHeading___风险按照产生原因_9"/><text:bookmark-end text:name="风险按照产生原因"/></text:h>
      <text:p text:style-name="Text_20_body">1.<text:a xlink:type="simple" xlink:href="http://118.31.72.138/doku.php?id=%E8%87%AA%E7%84%B6%E9%A3%8E%E9%99%A9" text:style-name="Internet_20_link" text:visited-style-name="Visited_20_Internet_20_Link">自然风险</text:a>：自然风险是指因自然力的不规则变化使社会生产和社会生活等遭受威胁的风险。如地震、风灾、火灾以及各种<text:a xlink:type="simple" xlink:href="http://118.31.72.138/doku.php?id=%E7%98%9F%E7%96%AB" text:style-name="Internet_20_link" text:visited-style-name="Visited_20_Internet_20_Link">瘟疫</text:a>等自然现象是经常的、大量发生的。在各类风险中，自然风险是保险人<text:a xlink:type="simple" xlink:href="http://118.31.72.138/doku.php?id=%E6%89%BF%E4%BF%9D" text:style-name="Internet_20_link" text:visited-style-name="Visited_20_Internet_20_Link">承保</text:a>最多的风险。<text:line-break/>
自然风险的特征有：</text:p>
      <text:list text:style-name="List_20_1" text:continue-numbering="false">
        <text:list-item>
          <text:p text:style-name="List_20_1_Content_First"> 自然风险形成的不可控性</text:p>
        </text:list-item>
        <text:list-item>
          <text:p text:style-name="List_20_1_Content"> 自然风险形成的<text:a xlink:type="simple" xlink:href="http://118.31.72.138/doku.php?id=%E5%91%A8%E6%9C%9F%E6%80%A7" text:style-name="Internet_20_link" text:visited-style-name="Visited_20_Internet_20_Link">周期性</text:a></text:p>
        </text:list-item>
        <text:list-item>
          <text:p text:style-name="List_20_1_Content_Last"> 自然风险事故引起后果的共沾性，即自然风险事故一旦发生，其涉及的对象往往很广。<text:line-break/></text:p>
        </text:list-item>
      </text:list>
      <text:p text:style-name="Text_20_body">2.<text:a xlink:type="simple" xlink:href="http://118.31.72.138/doku.php?id=%E7%A4%BE%E4%BC%9A%E9%A3%8E%E9%99%A9" text:style-name="Internet_20_link" text:visited-style-name="Visited_20_Internet_20_Link">社会风险</text:a>：社会风险是指由于个人或团体的行为（包括过失行为、不当行为以及故意行为）或不行为使社会生产以及人们生活遭受损失的风险。如盗窃、抢劫、你说SPECLINK呢玩忽职守及故意破坏等行为将可能对他人财产造成损失或人身造成伤害。<text:line-break/>
3.政治风险（<text:a xlink:type="simple" xlink:href="http://118.31.72.138/doku.php?id=%E5%9B%BD%E5%AE%B6%E9%A3%8E%E9%99%A9" text:style-name="Internet_20_link" text:visited-style-name="Visited_20_Internet_20_Link">国家风险</text:a>）：政治风险是指在对外投资和贸易过程中，因政治原因或订立双方所不能控制的原因；使<text:a xlink:type="simple" xlink:href="http://118.31.72.138/doku.php?id=%E5%80%BA%E6%9D%83%E4%BA%BA" text:style-name="Internet_20_link" text:visited-style-name="Visited_20_Internet_20_Link">债权人</text:a>可能遭受损失的风险。如因进口国发生战争、内乱而中止货物进口；因进口国实施进口或外汇管制等等。<text:line-break/>
4.<text:a xlink:type="simple" xlink:href="http://118.31.72.138/doku.php?id=%E7%BB%8F%E6%B5%8E%E9%A3%8E%E9%99%A9" text:style-name="Internet_20_link" text:visited-style-name="Visited_20_Internet_20_Link">经济风险</text:a>：经济风险是指在生产和销售等经营活动中由于受各种市场供求关系、经济贸易条件等因素变化的影响或<text:a xlink:type="simple" xlink:href="http://118.31.72.138/doku.php?id=%E7%BB%8F%E8%90%A5%E8%80%85" text:style-name="Internet_20_link" text:visited-style-name="Visited_20_Internet_20_Link">经营者</text:a>决策失误，对前景预期出现偏差等<text:a xlink:type="simple" xlink:href="http://118.31.72.138/doku.php?id=%E5%AF%BC%E8%87%B4" text:style-name="Internet_20_link" text:visited-style-name="Visited_20_Internet_20_Link">导致</text:a>经营失败的风险。比如企业生产规模的增减、价格的涨落和经营的<text:a xlink:type="simple" xlink:href="http://118.31.72.138/doku.php?id=%E7%9B%88%E4%BA%8F" text:style-name="Internet_20_link" text:visited-style-name="Visited_20_Internet_20_Link">盈亏</text:a>等。<text:line-break/>
5.<text:a xlink:type="simple" xlink:href="http://118.31.72.138/doku.php?id=%E6%8A%80%E6%9C%AF%E9%A3%8E%E9%99%A9" text:style-name="Internet_20_link" text:visited-style-name="Visited_20_Internet_20_Link">技术风险</text:a>：技术风险是指伴随着科学技术的发展、生产方式的改变而产生的威胁人们生产与生活的风险。如<text:a xlink:type="simple" xlink:href="http://118.31.72.138/doku.php?id=%E6%A0%B8%E8%BE%90%E5%B0%84" text:style-name="Internet_20_link" text:visited-style-name="Visited_20_Internet_20_Link">核辐射</text:a>、<text:a xlink:type="simple" xlink:href="http://118.31.72.138/doku.php?id=%E7%A9%BA%E6%B0%94%E6%B1%A1%E6%9F%93" text:style-name="Internet_20_link" text:visited-style-name="Visited_20_Internet_20_Link">空气污染</text:a>和噪音等。<text:line-break/></text:p>
      <text:h text:style-name="Heading_20_2" text:outline-level="2"><text:bookmark-start text:name="__RefHeading___风险性质_10"/><text:bookmark-start text:name="风险性质"/>风险性质<text:bookmark-end text:name="__RefHeading___风险性质_10"/><text:bookmark-end text:name="风险性质"/></text:h>
      <text:list text:style-name="List_20_1" text:continue-numbering="false">
        <text:list-item>
          <text:p text:style-name="List_20_1_Content_First"> <text:a xlink:type="simple" xlink:href="http://118.31.72.138/doku.php?id=%E5%AE%A2%E8%A7%82%E6%80%A7" text:style-name="Internet_20_link" text:visited-style-name="Visited_20_Internet_20_Link">客观性</text:a></text:p>
        </text:list-item>
        <text:list-item>
          <text:p text:style-name="List_20_1_Content"> 偶然性</text:p>
        </text:list-item>
        <text:list-item>
          <text:p text:style-name="List_20_1_Content"> 损害性</text:p>
        </text:list-item>
        <text:list-item>
          <text:p text:style-name="List_20_1_Content"> 不确定性</text:p>
        </text:list-item>
        <text:list-item>
          <text:p text:style-name="List_20_1_Content"> 相对性（或可变性）</text:p>
        </text:list-item>
        <text:list-item>
          <text:p text:style-name="List_20_1_Content"> 普遍性</text:p>
        </text:list-item>
        <text:list-item>
          <text:p text:style-name="List_20_1_Content_Last"> 社会性风险偶然性由于信息的不对称，未来<text:a xlink:type="simple" xlink:href="http://118.31.72.138/doku.php?id=%E9%A3%8E%E9%99%A9%E4%BA%8B%E4%BB%B6" text:style-name="Internet_20_link" text:visited-style-name="Visited_20_Internet_20_Link">风险事件</text:a>发生与否难以预测。风险相对性风险性质会因时空各种因素变化而有所变化。风险社会性风险的后果与人类社会的相关性决定了风险的社会性，具有很大的社会影响。风险客观性风险是一种不以人的意志为转移，独立于人的意识之外的客观存在。因为无论是自然界的物质运动，还是社会发展的规律，都由事物的内部因素所决定，由超过人们主观意识所存在的客观规律所决定。风险不确定性发生时间的不确定性。从总体上看，有些风险是必然要发生的，但何时发生确是不确定性的。例如，生命风险中，死亡是必然发生的，这是人生的必然现象，但是具体到某一个人何时死亡，在其健康时却是不可能确定的。</text:p>
        </text:list-item>
      </text:list>
      <text:h text:style-name="Heading_20_2" text:outline-level="2"><text:bookmark-start text:name="__RefHeading___风险降低途径_11"/><text:bookmark-start text:name="风险降低途径"/>风险降低途径<text:bookmark-end text:name="__RefHeading___风险降低途径_11"/><text:bookmark-end text:name="风险降低途径"/></text:h>
      <text:p text:style-name="Text_20_body">1.多样化选择多样化指消费者在计划未来一段时间内的某项带有风险的经济活动时，可以采取多样化的行动，以降低风险。2.风险分散投资者通过投资许多项目或者持有许多公司的股票而消除风险。这种以多种形式持有<text:a xlink:type="simple" xlink:href="http://118.31.72.138/doku.php?id=%E8%B5%84%E4%BA%A7" text:style-name="Internet_20_link" text:visited-style-name="Visited_20_Internet_20_Link">资产</text:a>的方式，可以一定程度地避免持有单一资产而发生的风险，这样，投资者的投资报酬就会更加确定。3.风险转移（保险）在消费者面临风险的情况下，风险回避者会愿意放弃一部分收入去购买保险。如果保险的价格正好等于期望损失，风险规避者将会购买足够的保险，以使他们从任何可能遭受的损失中得到全额补偿，确定收入给他们带来的效用要高于存在无损失时高收入、有损失时低收入这种不稳定情况带来的效用。此外，消费者可以进行自保，一是采取<text:a xlink:type="simple" xlink:href="http://118.31.72.138/doku.php?id=%E8%B5%84%E4%BA%A7" text:style-name="Internet_20_link" text:visited-style-name="Visited_20_Internet_20_Link">资产</text:a>多元化组合，如购买共同互助基金;二是向某些基金存放资金，以抵消未来损失或收入降低。</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风险</dc:title>
  </office:meta>
</office:document-meta>
</file>