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飓风厄玛"/><text:bookmark-start text:name="__RefHeading___飓风厄玛_1"/><text:bookmark-start text:name="飓风厄玛"/>飓风厄玛<text:bookmark-end text:name="__RefHeading___飓风厄玛_1"/><text:bookmark-end text:name="飓风厄玛"/></text:h>
      <text:p text:style-name="Text_20_body"><text:span text:style-name="Strong_20_Emphasis">飓风厄玛</text:span>（英语：Hurricane Irma）为2017年北大西洋第11个热带气旋，也是当年北大西洋第4个飓风，在8月30日发展于佛得角共和国附近，形成不久后快速增强至三级飓风，随后因眼墙置换循环而在强度在二级到三级间循环，随后在9月5日增强到五级飓风，隔日达到颠峰，一分钟平均风速为每小时185千米<text:note text:id="ftn0" text:note-class="footnote"><text:note-citation text:label="1)">1)</text:note-citation><text:note-body><text:p text:style-name="Footnote"> Daniel Brown; Chris Landsea. 飓风艾玛更新 (Report). Miami, Florida: 美国国家飓风中心. September 5, 2017 [September 5, 2017].（英文）</text:p></text:note-body></text:note>，成为12年来最强飓风，在重创加勒比海群岛后，现在正朝美利坚合众国前进。</text:p>
      <text:p text:style-name="Text_20_body">飓风厄玛在9月6开始重创加勒比海群岛，挟带狂风暴雨，百分之九十五的房屋受损，登陆地安提瓜和巴布达几乎全国洪涝，圣马丁岛六成的房屋遭摧毁，此飓风已造成至少13人罹难，此外，圣马丁岛及圣巴特密岛因<text:a xlink:type="simple" xlink:href="http://118.31.72.138/doku.php?id=%E5%8F%91%E7%94%B5%E7%B3%BB%E7%BB%9F" text:style-name="Internet_20_link" text:visited-style-name="Visited_20_Internet_20_Link">发电系统</text:a>全受损而全数停电，需花数周修复，随后，飓风扫过波多黎各，导致当地有一半停电。<text:note text:id="ftn1" text:note-class="footnote"><text:note-citation text:label="2)">2)</text:note-citation><text:note-body><text:p text:style-name="Footnote">香港01. 飓风艾玛席卷加勒比海　安提瓜与圣马丁几近“灭岛”　最少13人亡. [2017年9月7日].（繁体中文）</text:p></text:note-body></text:note><text:note text:id="ftn2" text:note-class="footnote"><text:note-citation text:label="3)">3)</text:note-citation><text:note-body><text:p text:style-name="Footnote">The News Lens 关键评论网. 5级飓风艾玛肆虐加勒比海：像是回到“石器时代”、恐断电数月. [2017年9月7日].（繁体中文）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飓风厄玛</dc:title>
  </office:meta>
</office:document-meta>
</file>