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高价囤留"/><text:bookmark-start text:name="__RefHeading___高价囤留_1"/><text:bookmark-start text:name="高价囤留"/>高价囤留<text:bookmark-end text:name="__RefHeading___高价囤留_1"/><text:bookmark-end text:name="高价囤留"/></text:h>
      <text:p text:style-name="Text_20_body"><text:span text:style-name="Strong_20_Emphasis">高价囤留</text:span>)</text:p>
      <text:p text:style-name="Text_20_body">高价囤留是指发电商利用其对市场价格的控制力(市场力)直接向市场申报高价，导致系统边际价格偏离正常竞争价格过高或飞升，从而大大增大系统购电总成本，这是一种显性的操纵市场的行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高价囤留</dc:title>
  </office:meta>
</office:document-meta>
</file>