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高低匹配法"/><text:bookmark-start text:name="__RefHeading___高低匹配法_1"/><text:bookmark-start text:name="高低匹配法"/>高低匹配法<text:bookmark-end text:name="__RefHeading___高低匹配法_1"/><text:bookmark-end text:name="高低匹配法"/></text:h>
      <text:p text:style-name="Text_20_body"><text:span text:style-name="Strong_20_Emphasis">高低匹配法</text:span>(英语:<text:a xlink:type="simple" xlink:href="http://118.31.72.138/doku.php?id=en:high_and_low_matching_method" text:style-name="Internet_20_link" text:visited-style-name="Visited_20_Internet_20_Link">high and low matching method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高低匹配法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high and low matching method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买方和卖方的报价，先将最高的买价与最低的卖价进行比较，若买价高于卖价则匹配成交；再在剩余未匹配的买卖交易中，按以上同样的方法进行交易匹配，直到无报价可比或最高买价低于最低卖价为止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高低匹配法</dc:title>
  </office:meta>
</office:document-meta>
</file>