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高可靠性电价"/><text:bookmark-start text:name="__RefHeading___高可靠性电价_1"/><text:bookmark-start text:name="高可靠性电价"/>高可靠性电价<text:bookmark-end text:name="__RefHeading___高可靠性电价_1"/><text:bookmark-end text:name="高可靠性电价"/></text:h>
      <text:p text:style-name="Text_20_body"><text:span text:style-name="Strong_20_Emphasis">高可靠性电价</text:span>是可靠性电价的一种类型。电力系统中不同用户对供电可靠性的要求有着显著的差异，部分用户对供电可靠性的要求高于一般用户。而为了提高供电可靠性，必须增加系统的备用容量和备用线路，这会导致供电成本的升高。因此，这些的用户应该承担较高电价，即高可靠性电价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高可靠性电价</dc:title>
  </office:meta>
</office:document-meta>
</file>