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麦克斯韦方程组"/><text:bookmark-start text:name="__RefHeading___麦克斯韦方程组_1"/><text:bookmark-start text:name="麦克斯韦方程组"/>麦克斯韦方程组<text:bookmark-end text:name="__RefHeading___麦克斯韦方程组_1"/><text:bookmark-end text:name="麦克斯韦方程组"/></text:h>
      <text:h text:style-name="Heading_20_3" text:outline-level="3"><text:bookmark-start text:name="__RefHeading___简介_2"/><text:bookmark-start text:name="简介"/>简介<text:bookmark-end text:name="__RefHeading___简介_2"/><text:bookmark-end text:name="简介"/></text:h>
      <text:p text:style-name="Text_20_body">麦克斯韦方程组（英语：<text:a xlink:type="simple" xlink:href="http://118.31.72.138/doku.php?id=en:maxwell_s_equations" text:style-name="Internet_20_link" text:visited-style-name="Visited_20_Internet_20_Link">Maxwell's equations</text:a>）是一组描述电场、磁场与电荷密度、电流密度之间关系的偏微分方程[注 1]。该方程组由四个方程组成，分别是描述电荷如何产生电场的高斯定律、表明磁单极子不存在的高斯磁定律、解释时变磁场如何产生电场的法拉第感应定律，以及说明电流和时变电场怎样产生磁场的麦克斯韦-安培定律。麦克斯韦方程组是因英国物理学家詹姆斯·麦克斯韦而命名。麦克斯韦在19世纪60年代构想出这方程组的早期形式<text:note text:id="ftn0" text:note-class="footnote"><text:note-citation text:label="1)">1)</text:note-citation><text:note-body><text:p text:style-name="Footnote">Maxwell, J. C., A dynamical theory of the electromagnetic field, Philosophical Transactions of the Royal Society of London, 1865, 155: 459–512</text:p></text:note-body></text:note>。</text:p>
      <text:p text:style-name="Text_20_body">在不同的领域会使用到不同形式的麦克斯韦方程组。例如，在高能物理学与引力物理学里，通常会用到时空表述的麦克斯韦方程组版本。这种表述建立于结合时间与空间在一起的爱因斯坦时空概念，而不是三维空间与第四维时间各自独立展现的牛顿绝对时空概念。</text:p>
      <text:p text:style-name="Text_20_body">从麦克斯韦方程组，可以推论出光波是电磁波。麦克斯韦方程组和洛伦兹力方程是经典电磁学的基础方程。得益于这一组基础方程以及相关理论，许多现代的电力科技与电子科技得以被发明并快速发展。</text:p>
      <text:h text:style-name="Heading_20_3" text:outline-level="3"><text:bookmark-start text:name="__RefHeading___方程组汇览_3"/><text:bookmark-start text:name="方程组汇览"/>方程组汇览<text:bookmark-end text:name="__RefHeading___方程组汇览_3"/><text:bookmark-end text:name="方程组汇览"/></text:h>
      <text:h text:style-name="Heading_20_4" text:outline-level="4"><text:bookmark-start text:name="__RefHeading___在真空里的麦克斯韦方程组_微观形式_thide_bo._electromagnetic_field_theory_2nd._dover_publications._2011._isbn_978-0486477732_4"/><text:bookmark-start text:name="在真空里的麦克斯韦方程组_微观形式_thide_bo._electromagnetic_field_theory_2nd._dover_publications._2011._isbn_978-0486477732"/>在真空里的麦克斯韦方程组（微观形式）((Thidé, Bo. Electromagnetic Field Theory 2nd. Dover Publications. 2011. ISBN 978-0486477732))<text:bookmark-end text:name="__RefHeading___在真空里的麦克斯韦方程组_微观形式_thide_bo._electromagnetic_field_theory_2nd._dover_publications._2011._isbn_978-0486477732_4"/><text:bookmark-end text:name="在真空里的麦克斯韦方程组_微观形式_thide_bo._electromagnetic_field_theory_2nd._dover_publications._2011._isbn_978-0486477732"/></text:h>
      <text:list text:style-name="List_20_1" text:continue-numbering="false">
        <text:list-item>
          <text:p text:style-name="List_20_1_Content_First"> 高斯定律：</text:p>
        </text:list-item>
        <text:list-item>
          <text:p text:style-name="List_20_1_Content"> 高斯磁定律：</text:p>
        </text:list-item>
        <text:list-item>
          <text:p text:style-name="List_20_1_Content"> 法拉第电磁感应定律：</text:p>
        </text:list-item>
        <text:list-item>
          <text:p text:style-name="List_20_1_Content_Last"> 麦克斯韦-安培定律：</text:p>
        </text:list-item>
      </text:list>
      <text:h text:style-name="Heading_20_4" text:outline-level="4"><text:bookmark-start text:name="__RefHeading___在物质里的麦克斯韦方程组_5"/><text:bookmark-start text:name="在物质里的麦克斯韦方程组"/>在物质里的麦克斯韦方程组<text:bookmark-end text:name="__RefHeading___在物质里的麦克斯韦方程组_5"/><text:bookmark-end text:name="在物质里的麦克斯韦方程组"/></text:h>
      <text:h text:style-name="Heading_20_3" text:outline-level="3"><text:bookmark-start text:name="__RefHeading___参考文献_6"/><text:bookmark-start text:name="参考文献"/>参考文献<text:bookmark-end text:name="__RefHeading___参考文献_6"/><text:bookmark-end text:name="参考文献"/></text:h>
      <text:p text:style-name="Text_20_body">Wiki, <text:a xlink:type="simple" xlink:href="https://en.wikipedia.org/wiki/Maxwell%27s_equations" text:style-name="Internet_20_link" text:visited-style-name="Visited_20_Internet_20_Link">麦克斯韦方程组</text:a>，创建于2001/10/16，访问于2017/10/2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麦克斯韦方程组</dc:title>
  </office:meta>
</office:document-meta>
</file>