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黑启动服务"/><text:bookmark-start text:name="__RefHeading___黑启动服务_1"/><text:bookmark-start text:name="黑启动服务"/>黑启动服务<text:bookmark-end text:name="__RefHeading___黑启动服务_1"/><text:bookmark-end text:name="黑启动服务"/></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这是一个<text:a xlink:type="simple" xlink:href="http://118.31.72.138/doku.php?id=%E5%B0%8F%E4%BD%9C%E5%93%81" text:style-name="Internet_20_link" text:visited-style-name="Visited_20_Internet_20_Link">小作品</text:a>，需要得到适当的补充和丰富。</text:p>
          </table:table-cell>
        </table:table-row>
      </table:table>
      <text:p text:style-name="Text_20_body">黑启动服务是指发电机组在系统大停电时，在无外来电源情况下进行自启动，为恢复系统供电而向电力系统提供的<text:a xlink:type="simple" xlink:href="http://118.31.72.138/doku.php?id=%E8%BE%85%E5%8A%A9%E6%9C%8D%E5%8A%A1" text:style-name="Internet_20_link" text:visited-style-name="Visited_20_Internet_20_Link">辅助服务</text:a>。黑启动服务作为电力市场辅助服务中的一种，对电力系统的安全运行至关重要。根据电网启动能力的不同，黑启动服务的形式有以下三种：</text:p>
      <text:list text:style-name="List_20_1" text:continue-numbering="false">
        <text:list-item>
          <text:p text:style-name="List_20_1_Content_First"> 电网内有足够的黑启动能力，在系统大停电时能够根据黑启动的恢复计划自行恢复供电，这是一般系统常用的形式；</text:p>
        </text:list-item>
        <text:list-item>
          <text:p text:style-name="List_20_1_Content"> 电网内没有能够满足黑启动要求的机组或黑启动机组数量不能满足系统恢复的需要，而在本地区域内有满足条件但不属于本网的黑启动机组。本电网必须与黑启动机组所属的电网经营者签订合同，约定黑启动服务的提供方式和费用计算方法；</text:p>
        </text:list-item>
        <text:list-item>
          <text:p text:style-name="List_20_1_Content_Last"> 电网内没有能够满足黑启动要求的机组或黑启动机组数量不能满足系统恢复的需要，也没有其他电网的黑启动机组可以利用。这种情形的恢复过程比较被动，只有在其他电网区域部分恢复，系统有能力向本区域提供黑启动紧急功率支持的情况下，才能逐步地恢复系统供电。这种形式不需要维持黑启动能力的费用（只需要支付紧急功率支持费用），代价是恢复供电的时间延长并具有一定的不确定性。</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黑启动服务</dc:title>
  </office:meta>
</office:document-meta>
</file>