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tart"/>Here ist die Start-Site der Enzyklopädie von Energie.
Bitte erganzen Sie die wie chinesische Ver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start</dc:title>
  </office:meta>
</office:document-meta>
</file>