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6a5fdf5d19e12f1265ffe0a394a790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tart"/>Herzlich Willkommen bei der <text:span text:style-name="Strong_20_Emphasis">Enzyklopädie für Energie</text:span>.</text:p>
      <text:p text:style-name="Text_20_body">Seien Sie Student von CDHAW, beachten Sie auf im WeChat oder E-mail beigefügten Hinweise und Richtlinie.</text:p>
      <text:p text:style-name="Text_20_body">Rom wurde nicht an einem Tag erbaut. Viel Spaß beim Aufbau der Enzyklopädie für Energie. <draw:frame draw:style-name="media" draw:name="0" text:anchor-type="as-char" draw:z-index="0" svg:width="0.396875cm" svg:height="0.396875cm"><draw:image xlink:href="Pictures/b6a5fdf5d19e12f1265ffe0a394a7905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start</dc:title>
  </office:meta>
</office:document-meta>
</file>