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b4cb7089fb54bc19e76f150d771b3.pn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oot"/><text:bookmark-start text:name="__RefHeading___admin_jn_-_个人主页_1"/><text:bookmark-start text:name="admin_jn_-_个人主页"/>admin@JN - 个人主页<text:bookmark-end text:name="__RefHeading___admin_jn_-_个人主页_1"/><text:bookmark-end text:name="admin_jn_-_个人主页"/></text:h>
      <text:p text:style-name="Text_20_body">Hey! <draw:frame draw:style-name="media" draw:name="wink Legend" text:anchor-type="as-char" draw:z-index="0" svg:width="0.60854166666667cm"><draw:text-box><text:p text:style-name="legendcenter"><draw:frame draw:style-name="media" draw:name="wink" text:anchor-type="as-char" draw:z-index="0" svg:width="0.60854166666667cm" svg:height="0.60854166666667cm"><draw:image xlink:href="Pictures/76bb4cb7089fb54bc19e76f150d771b3.png" xlink:type="simple" xlink:show="embed" xlink:actuate="onLoad"/></draw:frame>wink</text:p></draw:text-box></draw:frame>欢迎加入交能百科大家庭~</text:p>
      <text:p text:style-name="Text_20_body">这里您的个人公开主页 , 这意味着, <text:span text:style-name="Strong_20_Emphasis">任何人都能看到您的这个页面，但只有您自己可以编辑。</text:span>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：</text:p>
        </text:list-item>
        <text:list-item>
          <text:p text:style-name="List_20_1_Content_Last"> 邮箱：</text:p>
        </text:list-item>
      </text:list>
      <text:h text:style-name="Heading_20_2" text:outline-level="2"><text:bookmark-start text:name="__RefHeading___个人介绍_例_2"/><text:bookmark-start text:name="个人介绍_例"/>个人介绍（例）<text:bookmark-end text:name="__RefHeading___个人介绍_例_2"/><text:bookmark-end text:name="个人介绍_例"/></text:h>
      <text:p text:style-name="Text_20_body">姓名：</text:p>
      <text:p text:style-name="Text_20_body">行业：</text:p>
      <text:p text:style-name="Text_20_body">职业：</text:p>
      <text:p text:style-name="Text_20_body">微信：</text:p>
      <text:p text:style-name="Text_20_body">邮箱：</text:p>
      <text:p text:style-name="Text_20_body">个人简介：</text:p>
      <text:p text:style-name="Text_20_body">成果：</text:p>
      <text:p text:style-name="Text_20_body">现在开始点击右侧悬浮框中 <text:span text:style-name="Strong_20_Emphasis">编辑</text:span> 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oot</dc:title>
  </office:meta>
</office:document-meta>
</file>