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0f5131d8897d3416369d8f554a35ca.jpg"/>
  <manifest:file-entry manifest:media-type="image/gif" manifest:full-path="Pictures/6e4f75c5c7f5a4510c24c582eb608098.gif"/>
  <manifest:file-entry manifest:media-type="image/gif" manifest:full-path="Pictures/5080c734d01954d92ab2271153c8f8d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ybl"/><text:bookmark-start text:name="__RefHeading___刘衍波_-_个人主页_1"/><text:bookmark-start text:name="刘衍波_-_个人主页"/>刘衍波 - 个人主页<text:bookmark-end text:name="__RefHeading___刘衍波_-_个人主页_1"/><text:bookmark-end text:name="刘衍波_-_个人主页"/></text:h>
      <text:p text:style-name="Text_20_body">这是您的个人公开主页 <draw:frame draw:style-name="medialeft" draw:name="joinergy_ai_profile.jpg Legend" text:anchor-type="paragraph" draw:z-index="0" svg:width="5.2916666666667cm"><draw:text-box><text:p text:style-name="legendcenter"><draw:frame draw:style-name="medialeft" draw:name="joinergy_ai_profile.jpg" text:anchor-type="paragraph" draw:z-index="0" svg:width="5.2916666666667cm" svg:height="5.2916666666667cm"><draw:image xlink:href="Pictures/520f5131d8897d3416369d8f554a35ca.jpg" xlink:type="simple" xlink:show="embed" xlink:actuate="onLoad"/></draw:frame>joinergy_ai_profile.jpg</text:p></draw:text-box></draw:frame>, 这意味着, <text:span text:style-name="Strong_20_Emphasis">任何人都能看到您的这个页面，但只有您自己可以编辑</text:span> (管理员也可以)…</text:p>
      <text:list text:style-name="List_20_1" text:continue-numbering="false">
        <text:list-item>
          <text:p text:style-name="List_20_1_Content_First"> 您可以放上自己的个人介绍，个人主页外链（您肯定已经知道怎么编辑它了吧？<draw:frame draw:style-name="media" draw:name="1" text:anchor-type="as-char" draw:z-index="1" svg:width="0.396875cm" svg:height="0.396875cm"><draw:image xlink:href="Pictures/6e4f75c5c7f5a4510c24c582eb608098.gif" xlink:type="simple" xlink:show="embed" xlink:actuate="onLoad"/></draw:frame> ）</text:p>
        </text:list-item>
        <text:list-item>
          <text:p text:style-name="List_20_1_Content"> 微信: jiaonengwang</text:p>
        </text:list-item>
        <text:list-item>
          <text:p text:style-name="List_20_1_Content_Last"> 邮箱：liurambler@gmail.com</text:p>
        </text:list-item>
      </text:list>
      <text:p text:style-name="Text_20_body">现在开始点击右侧悬浮框中 <text:span text:style-name="Strong_20_Emphasis">编辑</text:span> 按钮，自由编辑吧！ <draw:frame draw:style-name="media" draw:name="2" text:anchor-type="as-char" draw:z-index="2" svg:width="0.396875cm" svg:height="0.396875cm"><draw:image xlink:href="Pictures/5080c734d01954d92ab2271153c8f8d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ybl</dc:title>
  </office:meta>
</office:document-meta>
</file>