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3be692a93b582bf2f88d319a722bce.png"/>
  <manifest:file-entry manifest:media-type="image/gif" manifest:full-path="Pictures/434f3951d074910196a3de8dca4f5c9e.gif"/>
  <manifest:file-entry manifest:media-type="image/gif" manifest:full-path="Pictures/6e4f75c5c7f5a4510c24c582eb60809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73be692a93b582bf2f88d319a722bc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118.31.72.138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118.31.72.138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434f3951d074910196a3de8dca4f5c9e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434f3951d074910196a3de8dca4f5c9e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434f3951d074910196a3de8dca4f5c9e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434f3951d074910196a3de8dca4f5c9e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434f3951d074910196a3de8dca4f5c9e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6e4f75c5c7f5a4510c24c582eb608098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