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串谋"/><text:bookmark-start text:name="__RefHeading___串谋_1"/><text:bookmark-start text:name="串谋"/>串谋<text:bookmark-end text:name="__RefHeading___串谋_1"/><text:bookmark-end text:name="串谋"/></text:h>
      <text:p text:style-name="Text_20_body">串谋是指电力市场中某几个或者所有发电公司通过事先私下达成的协议联合投标，从而占有一个较大的市场份额以达到控制出清电价，获取超额利润的目的。</text:p>
      <text:h text:style-name="Heading_20_1" text:outline-level="1"><text:bookmark-start text:name="__RefHeading___寡头厂商之间会形成串谋的条件_2"/><text:bookmark-start text:name="寡头厂商之间会形成串谋的条件"/>寡头厂商之间会形成串谋的条件：<text:bookmark-end text:name="__RefHeading___寡头厂商之间会形成串谋的条件_2"/><text:bookmark-end text:name="寡头厂商之间会形成串谋的条件"/></text:h>
      <text:p text:style-name="Text_20_body">（1）行业中只有很少几个厂商，相互之间非常了解；</text:p>
      <text:p text:style-name="Text_20_body">（2）关于生产成本和生产技术相互之间没有什么秘密；</text:p>
      <text:p text:style-name="Text_20_body">（3）有相似的生产方法和平均成本使得他们愿意在相同的时间以相同的比例改变价格；</text:p>
      <text:p text:style-name="Text_20_body">（4）生产的产品相似，容易在价格上达成一致；</text:p>
      <text:p text:style-name="Text_20_body">（5）有一个<text:a xlink:type="simple" xlink:href="http://118.31.72.138/doku.php?id=%E4%B8%BB%E5%AF%BC%E5%8E%82%E5%95%86" text:style-name="Internet_20_link" text:visited-style-name="Visited_20_Internet_20_Link">主导厂商</text:a>；</text:p>
      <text:p text:style-name="Text_20_body">（6）存在有效的进入障碍；</text:p>
      <text:p text:style-name="Text_20_body">（7）市场是稳定的；</text:p>
      <text:p text:style-name="Text_20_body">（8）没有政府对厂商之间的串谋进行控制。</text:p>
      <text:h text:style-name="Heading_20_2" text:outline-level="2"><text:bookmark-start text:name="__RefHeading___串谋的类型_3"/><text:bookmark-start text:name="串谋的类型"/>串谋的类型：<text:bookmark-end text:name="__RefHeading___串谋的类型_3"/><text:bookmark-end text:name="串谋的类型"/></text:h>
      <text:p text:style-name="Text_20_body">串谋也可分为公开的串谋和隐蔽的串谋。</text:p>
      <text:h text:style-name="Heading_20_2" text:outline-level="2"><text:bookmark-start text:name="__RefHeading___隐蔽的串谋_价格领导_4"/><text:bookmark-start text:name="隐蔽的串谋_价格领导"/>隐蔽的串谋：价格领导<text:bookmark-end text:name="__RefHeading___隐蔽的串谋_价格领导_4"/><text:bookmark-end text:name="隐蔽的串谋_价格领导"/></text:h>
      <text:p text:style-name="Text_20_body">价格领导是<text:a xlink:type="simple" xlink:href="http://118.31.72.138/doku.php?id=%E5%AF%A1%E5%A4%B4" text:style-name="Internet_20_link" text:visited-style-name="Visited_20_Internet_20_Link">寡头</text:a>厂商们在价格上跟随一个领导者。这个领导者也许是行业中的最大的厂商——–占统治地位的厂商，也许是在一段时期内出现的厂商们可以依赖的<text:a xlink:type="simple" xlink:href="http://118.31.72.138/doku.php?id=%E4%BB%B7%E6%A0%BC%E9%A2%86%E5%AF%BC%E8%80%85" text:style-name="Internet_20_link" text:visited-style-name="Visited_20_Internet_20_Link">价格领导者</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串谋</dc:title>
  </office:meta>
</office:document-meta>
</file>