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交易服务费"/><text:bookmark-start text:name="__RefHeading___交易服务费_1"/><text:bookmark-start text:name="交易服务费"/>交易服务费<text:bookmark-end text:name="__RefHeading___交易服务费_1"/><text:bookmark-end text:name="交易服务费"/></text:h>
      <text:p text:style-name="Text_20_body"><text:span text:style-name="Strong_20_Emphasis">交易服务费</text:span>(英语:<text:a xlink:type="simple" xlink:href="http://118.31.72.138/doku.php?id=en:trading_service_charges" text:style-name="Internet_20_link" text:visited-style-name="Visited_20_Internet_20_Link">trading service charges </text:a>) <text:line-break/>交易服务费 交易服务费是指独立市场运营机构向市场主体收取的费用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交易服务费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trading service charges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独立市场运营机构向市场主体收取的费用。用于支付市场运营机构的运营管理、运营系统建设与维护等成本费用。 </text:p>
          </table:table-cell>
        </table:table-row>
      </table:table>
      <text:p text:style-name="Text_20_body"> 应用学科 电力（一级学科），调度与通信、电力市场（二级学科） 简介</text:p>
      <text:h text:style-name="Heading_20_1" text:outline-level="1"><text:bookmark-start text:name="__RefHeading___交易服务费_2"/><text:bookmark-start text:name="交易服务费1"/>交易服务费<text:bookmark-end text:name="__RefHeading___交易服务费_2"/><text:bookmark-end text:name="交易服务费1"/></text:h>
      <text:p text:style-name="Text_20_body"><text:span text:style-name="Strong_20_Emphasis">交易服务费</text:span>)</text:p>
      <text:p text:style-name="Text_20_body">交易服务费是指独立市场运营机构向市场主体收取的费用，用于市场运营机构的运营管理、运营系统建设与维护等成本费用支付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交易服务费</dc:title>
  </office:meta>
</office:document-meta>
</file>