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产权分界点"/><text:bookmark-start text:name="__RefHeading___产权分界点_1"/><text:bookmark-start text:name="产权分界点"/>产权分界点<text:bookmark-end text:name="__RefHeading___产权分界点_1"/><text:bookmark-end text:name="产权分界点"/></text:h>
      <text:p text:style-name="Text_20_body">指供电部门与用户电气设备的维护管理范围按产权归属划分的分界点。电力设施的产权分界点通常如下划分：</text:p>
      <text:p text:style-name="Text_20_body">(1) 低压用户，以用户接户线的最后支持物为分界点，最后支持物属供电企业;</text:p>
      <text:p text:style-name="Text_20_body">(2) 10千伏及以下高压用户，以用户厂界外或配电室前的第一断路器或配电室进线套管分界点;</text:p>
      <text:p text:style-name="Text_20_body">(3) 35千伏及以上高压用户，以用户厂界外或用户变电所外第一基电杆为分界点，第一基电杆属供电企业;</text:p>
      <text:p text:style-name="Text_20_body">(4) 采用电缆线路供电的用户，以供电点或受电点的电缆接线头为分界点;(5)供电线路产权属于用户的，以公用供电线路上的分支点或公用变电所外第一基电杆为分界点，第一基电杆的维护管理责任由双方协商确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产权分界点</dc:title>
  </office:meta>
</office:document-meta>
</file>