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仲裁协议"/><text:bookmark-start text:name="__RefHeading___仲裁协议_1"/><text:bookmark-start text:name="仲裁协议"/>仲裁协议<text:bookmark-end text:name="__RefHeading___仲裁协议_1"/><text:bookmark-end text:name="仲裁协议"/></text:h>
      <text:p text:style-name="Text_20_body">所谓<text:span text:style-name="Strong_20_Emphasis">仲裁协议</text:span>，是指双方当事人在自愿、协商、平等互利的基础之上将他们之间已经发生或者可能发生的争议提交仲裁解决的书面文件，是申请仲裁的必备材料。 <text:line-break/></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仲裁协议</text:p>
          </table:table-cell>
        </table:table-row>
        <table:table-row>
          <table:table-cell office:value-type="string" table:style-name="tablecell">
            <text:p text:style-name="tablealignleft">外文名</text:p>
          </table:table-cell>
          <table:table-cell office:value-type="string" table:style-name="tablecell">
            <text:p text:style-name="tablealignleft"><text:a xlink:type="simple" xlink:href="http://118.31.72.138/doku.php?id=en:arbitrationagreement" text:style-name="Internet_20_link" text:visited-style-name="Visited_20_Internet_20_Link">英语：Arbitrationagreement</text:a> <text:a xlink:type="simple" xlink:href="http://118.31.72.138/doku.php?id=de:schiedsvereinbarung" text:style-name="Internet_20_link" text:visited-style-name="Visited_20_Internet_20_Link"> 德语：Schiedsvereinbarung</text:a></text:p>
          </table:table-cell>
        </table:table-row>
        <table:table-row>
          <table:table-cell office:value-type="string" table:style-name="tablecell">
            <text:p text:style-name="tablealignleft">要求</text:p>
          </table:table-cell>
          <table:table-cell office:value-type="string" table:style-name="tablecell">
            <text:p text:style-name="tablealignleft">自愿、协商、平等互利的基础之上提交仲裁解决的书面文件</text:p>
          </table:table-cell>
        </table:table-row>
        <table:table-row>
          <table:table-cell office:value-type="string" table:style-name="tablecell">
            <text:p text:style-name="tablealignleft">条件</text:p>
          </table:table-cell>
          <table:table-cell office:value-type="string" table:style-name="tablecell">
            <text:p text:style-name="tablealignleft">申请仲裁的必备材料</text:p>
          </table:table-cell>
        </table:table-row>
      </table:table>
      <text:h text:style-name="Heading_20_2" text:outline-level="2"><text:bookmark-start text:name="__RefHeading___仲裁协议介绍_2"/><text:bookmark-start text:name="仲裁协议介绍"/>仲裁协议介绍<text:bookmark-end text:name="__RefHeading___仲裁协议介绍_2"/><text:bookmark-end text:name="仲裁协议介绍"/></text:h>
      <text:p text:style-name="Text_20_body">可以从以下三个方面来理解仲裁协议这一概念：</text:p>
      <text:p text:style-name="Text_20_body">1.从性质上看，仲裁是一种合同它必须建立在双方当事人自愿、平等和协商一致的基础上。仲裁协议是双方当事人共同的意思表示，是他们同意将争议提交仲裁的一种书面形式。所以说仲裁协议是一种合同。</text:p>
      <text:p text:style-name="Text_20_body">2.从形式上看，仲裁协议是一种书面协议一般的合同可以是书面形式也可以是口头形式，仲裁协议的形式具有特殊性，这种特殊性就是要求要有书面形式。对此仲裁法有明确规定。《<text:a xlink:type="simple" xlink:href="http://118.31.72.138/doku.php?id=%E4%BB%B2%E8%A3%81%E6%B3%95" text:style-name="Internet_20_link" text:visited-style-name="Visited_20_Internet_20_Link">仲裁法</text:a>》第16条规定，仲裁协议包括合同中订立的仲裁条款和以其他书面方式在纠纷发生前或者纠纷发生后达成的请求仲裁的协议。从仲裁法的这一规定可以看出，我国只承认书面仲裁协议的法律效力，以口头方式订立的仲裁协议不受法律保护。当事人以口头仲裁协议为依据申请仲裁的，<text:a xlink:type="simple" xlink:href="http://118.31.72.138/doku.php?id=%E4%BB%B2%E8%A3%81%E6%9C%BA%E6%9E%84" text:style-name="Internet_20_link" text:visited-style-name="Visited_20_Internet_20_Link">仲裁机构</text:a>不予受理。因此，在实践中当事人应用书面形式订立仲裁协议，如果是以口头形式订立的，应及时转化为书面协议。例如，如果双方当事人通过电话谈妥了将他们之间的纠纷提交仲裁的事宜，一方当事人应当及时整理出电话记录，并要求对方予以确认，否则仲裁协议无效。</text:p>
      <text:p text:style-name="Text_20_body">3.从内容上看，仲裁协议是当事人约定将争议提交仲裁解决的协议当事人约定提交仲裁的争议可以是已经发生的，也可以是将来可能发生的争议。在仲裁协议中需要约定的是有关仲裁的内容。</text:p>
      <text:h text:style-name="Heading_20_2" text:outline-level="2"><text:bookmark-start text:name="__RefHeading___仲裁协议特征_3"/><text:bookmark-start text:name="仲裁协议特征"/>仲裁协议特征<text:bookmark-end text:name="__RefHeading___仲裁协议特征_3"/><text:bookmark-end text:name="仲裁协议特征"/></text:h>
      <text:p text:style-name="Text_20_body">仲裁协议做为整个仲裁活动的前提和基本依据，有着如下法律特征：</text:p>
      <text:list text:style-name="Numbering_20_1" text:continue-numbering="false">
        <text:list-item>
          <text:p text:style-name="Numbering_20_1_Content_First"> 仲裁协议只能由具有利害关系的合同双方(或多方)当事人或其合格的代理人订立。否则，就不可能在有关合同发生争议时约束各方当事人。如果有关当事人在<text:a xlink:type="simple" xlink:href="http://118.31.72.138/doku.php?id=%E4%BB%B2%E8%A3%81%E7%A8%8B%E5%BA%8F" text:style-name="Internet_20_link" text:visited-style-name="Visited_20_Internet_20_Link">仲裁程序</text:a>开始时提出证据，证明他不是仲裁条款或仲裁协议的当事人，或订立时没有权利能力或行为能力，那么仲裁协议无效，对双方均无法律约束力。<text:line-break/></text:p>
        </text:list-item>
        <text:list-item>
          <text:p text:style-name="Numbering_20_1_Content"> 仲裁协议是当事人申请仲裁、排除法院管辖的法律依据。仲裁协议一经签订，就成为仲裁委员会受理合同争议的凭据，同时在申请法院执行时，也以它作为撤销裁决或强制执行的依据。<text:line-break/></text:p>
        </text:list-item>
        <text:list-item>
          <text:p text:style-name="Numbering_20_1_Content_Last"> 仲裁协议具有相对的独立性。如果是以仲裁条款的形式写入合同，那就是合同的重要组成部分，其他条款的无效不影响仲裁条款的效力。如果双方当事人签订了单独的仲裁协议，则可视为一个独立的合同。仲裁协议与它所指的合同本身，由不同的法律、法规调整，前者是程序性合同，后者是实体性合同，是两个不同的合同。</text:p>
        </text:list-item>
      </text:list>
      <text:h text:style-name="Heading_20_2" text:outline-level="2"><text:bookmark-start text:name="__RefHeading___仲裁协议分类_4"/><text:bookmark-start text:name="仲裁协议分类"/>仲裁协议分类<text:bookmark-end text:name="__RefHeading___仲裁协议分类_4"/><text:bookmark-end text:name="仲裁协议分类"/></text:h>
      <text:p text:style-name="Text_20_body"><text:line-break/>
1.从书面仲裁协议的存在形式看，仲裁协议有三种类型：仲裁条款、<text:a xlink:type="simple" xlink:href="http://118.31.72.138/doku.php?id=%E4%BB%B2%E8%A3%81%E5%8D%8F%E8%AE%AE%E4%B9%A6" text:style-name="Internet_20_link" text:visited-style-name="Visited_20_Internet_20_Link">仲裁协议书</text:a>和其他文件中包含的仲裁协议。</text:p>
      <text:list text:style-name="List_20_1" text:continue-numbering="false">
        <text:list-item>
          <text:p text:style-name="List_20_1_Content_First"> 仲裁条款所谓仲裁条款，是指双方当事人在合同中订立的，将今后可能因该合同所发生的争议提交仲裁的条款。这种仲裁协议的特点是当事人就他们将来可能发生的争议约定提交仲裁解决，而且是在合同中用一个条款来约定。该条款作为合同的一项内容订立于合同中，是合同的组成部分。如当事人在<text:a xlink:type="simple" xlink:href="http://118.31.72.138/doku.php?id=%E8%B4%AD%E9%94%80%E5%90%88%E5%90%8C" text:style-name="Internet_20_link" text:visited-style-name="Visited_20_Internet_20_Link">购销合同</text:a>中，除了规定货物的价款、数量、交货时间、地点等内容外，还规定了因履行合同引起争议提交仲裁解决，其中有关仲裁内容的规定是整个合同的一个条款，这个条款称为仲裁条款。仲裁条款是仲裁实践中最常见的仲裁协议的形式。<text:line-break/></text:p>
        </text:list-item>
        <text:list-item>
          <text:p text:style-name="List_20_1_Content"> 仲裁协议书仲裁协议书是指当事人之间订立的，一致表示愿意将他们之间已经发生或可能发生的争议提交仲裁解决的单独的协议。这种仲裁协议的特点是它是单独的仲裁协议，是在合同中没有规定仲裁条款的情况下，双方当事人为了专门约定仲裁内容而单独订立的一种协议。而且，当事人可以在争议发生之前，也可以在争议发生之后订立。例如，在订立<text:a xlink:type="simple" xlink:href="http://118.31.72.138/doku.php?id=%E5%BB%BA%E7%AD%91%E5%B7%A5%E7%A8%8B%E6%89%BF%E5%8C%85" text:style-name="Internet_20_link" text:visited-style-name="Visited_20_Internet_20_Link">建筑工程承包</text:a>合同时，双方当事人没有约定争议的解决方式，事后双方当事人再专门订立一个协议，约定有关仲裁事宜，这样一个协议就是仲裁协议书。<text:line-break/></text:p>
        </text:list-item>
        <text:list-item>
          <text:p text:style-name="List_20_1_Content_Last"> 其他文件中包含的仲裁协议在民事经活动中，当事人除了订立合同之外，还可能在相互之间有信函、电报、电传、传真、电子数据交换、电子邮件或其他书面材料的往来。这些往来文件中如果包含有双方当事人同意将他们之间已经发生或可能发生的争议提交仲裁的内容，那么，有关文件即是仲裁协议。这种类型的仲裁协议与前两种类型的仲裁协议的不同之处在于，仲裁的意思表示一般不集中表现于某法律文件中，而往往分散在当事人之间彼此多次往来的不同文件中。例如一方当事人将他希望订立仲裁协议的事宜向另一方当事人发出建议，如果另一方当事人愿意接受该项建议，必须将他接受该仲裁协议的意向传达给对方当事人，通过这种往来，仲裁协议才能成立。随着通讯方式的快速发展，这种形式的仲裁协议也较为常见。<text:line-break/></text:p>
        </text:list-item>
      </text:list>
      <text:p text:style-name="Text_20_body"><text:line-break/>
2.从仲裁协议订立的时间来看，仲裁协议可分为两种：争议发生前达成的仲裁协议和争议发生后达成的仲裁协。</text:p>
      <text:h text:style-name="Heading_20_2" text:outline-level="2"><text:bookmark-start text:name="__RefHeading___仲裁协议内容_5"/><text:bookmark-start text:name="仲裁协议内容"/>仲裁协议内容<text:bookmark-end text:name="__RefHeading___仲裁协议内容_5"/><text:bookmark-end text:name="仲裁协议内容"/></text:h>
      <text:p text:style-name="Text_20_body">一份完整、有效的仲裁协议必须具备法定的内容。根据我国《<text:a xlink:type="simple" xlink:href="http://118.31.72.138/doku.php?id=%E4%BB%B2%E8%A3%81%E6%B3%95" text:style-name="Internet_20_link" text:visited-style-name="Visited_20_Internet_20_Link">仲裁法</text:a>》第16条的规定，仲裁协议应当包括下列内容：请求仲裁的意思表达请求仲裁的意思表达是仲裁协议的首要内容。当事人在表达请求仲裁的意思表示需要注意四个问题：</text:p>
      <text:list text:style-name="Numbering_20_1" text:continue-numbering="false">
        <text:list-item>
          <text:p text:style-name="Numbering_20_1_Content_First"> 仲裁协议中当事人请求仲裁的意思表达要明确。请求仲裁的意思表示不明确的仲裁协议无法判断当事人的真实意思，仲裁机构也无法受理当事人的仲裁申请。申请仲裁的意思表示明确，最主要是要求通过该意思表示，可以得出当事人排除司法管辖而选择仲裁解决争议的结论。对这个要求，英国早在1856斯科特诉艾费里案中就确立了这项判例规则，也就是这个案件的判词所说的：仲裁协议中必须包含有当事人不寻求通过诉讼解决纠纷的意图。那么根据这个要求，人们平常所看得到的一些约定，比如约定“因本合同引起的争议由双方协商解决，协商不成的，提交某<text:a xlink:type="simple" xlink:href="http://118.31.72.138/doku.php?id=%E4%BB%B2%E8%A3%81%E6%9C%BA%E6%9E%84" text:style-name="Internet_20_link" text:visited-style-name="Visited_20_Internet_20_Link">仲裁机构</text:a>仲裁或者向法院起诉”等，这样一些约定就是请求仲裁的意思表示不明确的约定。<text:line-break/></text:p>
        </text:list-item>
        <text:list-item>
          <text:p text:style-name="Numbering_20_1_Content"> 请求仲裁的意思表达必须是双方当事人共同的意思表示，而不是一方当事人的意思表示。不能证明是双方当事人的意思表示的仲裁协议是无效的。<text:line-break/></text:p>
        </text:list-item>
        <text:list-item>
          <text:p text:style-name="Numbering_20_1_Content"> 请求仲裁的意思表达必须是双方当事人的真实意思表示，即不存在当事人被胁迫、欺诈等而订立仲裁协议的情况，否则仲裁协议无效。<text:line-break/></text:p>
        </text:list-item>
        <text:list-item>
          <text:p text:style-name="Numbering_20_1_Content_Last"> 请求仲裁的意思表达必须是双方当事人自己的意思表示，而不是任何其他人的意思表示。如<text:a xlink:type="simple" xlink:href="http://118.31.72.138/doku.php?id=%E4%B8%8A%E7%BA%A7%E4%B8%BB%E7%AE%A1%E9%83%A8%E9%97%A8" text:style-name="Internet_20_link" text:visited-style-name="Visited_20_Internet_20_Link">上级主管部门</text:a>不能代替当事人订立仲裁协议。仲裁事项仲裁事项即当事人提交仲裁的具体争议事项。它解决的是“仲裁什么”的问题。在仲裁实践中，当事人只有把订立于仲裁协议中的争议事项提交仲裁，仲裁机构才能受理。同时，仲裁事项也是仲裁庭审理和裁决纠纷的范围。即仲裁庭只能在仲裁协议确定的仲裁事项的范围内进行仲裁，超出这一范围进行仲裁，所作出的<text:a xlink:type="simple" xlink:href="http://118.31.72.138/doku.php?id=%E4%BB%B2%E8%A3%81%E8%A3%81%E5%86%B3" text:style-name="Internet_20_link" text:visited-style-name="Visited_20_Internet_20_Link">仲裁裁决</text:a>，经一方当事人申请，法院可以不予执行或者撤销。因此仲裁协议应约定仲裁事项。</text:p>
        </text:list-item>
      </text:list>
      <text:p text:style-name="Text_20_body">仲裁协议中约定的仲裁事项，应当符合下面两个条件：</text:p>
      <text:list text:style-name="Numbering_20_1" text:continue-numbering="false">
        <text:list-item>
          <text:p text:style-name="Numbering_20_1_Content_First"> 争议事项具有可仲裁性仲裁协议中双方当事人约定提交仲裁的争议事项，必须仲裁立法允许采用仲裁方式解决的争议事项约定的仲裁事项超出法律规定的仲裁范围的，仲裁协议的无效。这已成为各国仲裁立法、<text:a xlink:type="simple" xlink:href="http://118.31.72.138/doku.php?id=%E5%9B%BD%E9%99%85%E5%85%AC%E7%BA%A6" text:style-name="Internet_20_link" text:visited-style-name="Visited_20_Internet_20_Link">国际公约</text:a>和仲裁实践所认可的基本准则。我国《<text:a xlink:type="simple" xlink:href="http://118.31.72.138/doku.php?id=%E4%BB%B2%E8%A3%81%E6%B3%95" text:style-name="Internet_20_link" text:visited-style-name="Visited_20_Internet_20_Link">仲裁法</text:a>》第2条和第3条分别规定了可以仲裁的范围和不可仲裁的范围。其中第2条规定“平等主体之间的<text:a xlink:type="simple" xlink:href="http://118.31.72.138/doku.php?id=%E5%90%88%E5%90%8C%E7%BA%A0%E7%BA%B7" text:style-name="Internet_20_link" text:visited-style-name="Visited_20_Internet_20_Link">合同纠纷</text:a>和其他财产权益纠纷可以仲裁”，第3条规定“下列纠纷不能仲裁：婚姻、收养、监护、扶养、继承纠纷；依法应当由行政机关处理的行政争议。”从这两条的规定可以看出，并不是所以的争议都属于可仲裁的事项，下列争议不属于仲裁的范围。 <text:line-break/>A、涉及当事人身份关系的争议不属于仲裁的范围。例如，甲某与乙某就离婚及<text:a xlink:type="simple" xlink:href="http://118.31.72.138/doku.php?id=%E5%85%B1%E5%90%8C%E8%B4%A2%E4%BA%A7" text:style-name="Internet_20_link" text:visited-style-name="Visited_20_Internet_20_Link">共同财产</text:a>的分割问题达成仲裁协议，请求某<text:a xlink:type="simple" xlink:href="http://118.31.72.138/doku.php?id=%E4%BB%B2%E8%A3%81%E5%A7%94%E5%91%98%E4%BC%9A" text:style-name="Internet_20_link" text:visited-style-name="Visited_20_Internet_20_Link">仲裁委员会</text:a>仲裁解决，那么这个仲裁协议肯定是无效的，因为该仲裁协议约定的事项超出了法定仲裁范围。又比方讲，一个老先生生后留下一栋房子，他的三个子女为继承之事争执不下，最后三个人约定让某仲裁机构来明断是非，这一约定也超出了法定仲裁范围，因而是无效的。<text:line-break/>B、不平等的主体之间发生的行政争议不属于可仲裁事项范围。而应由行政复议或<text:a xlink:type="simple" xlink:href="http://118.31.72.138/doku.php?id=%E8%A1%8C%E6%94%BF%E8%AF%89%E8%AE%BC" text:style-name="Internet_20_link" text:visited-style-name="Visited_20_Internet_20_Link">行政诉讼</text:a>来解决。\\行政争议是行政机关行使行政职权过程中与相对人发生的争议，如行政机关行使行政处罚权、行政许可权等与对方当事人发生的争议等，它涉及行政机关行使行政职权是否合法的问题，这需要有权机的国家机关来判断，而不应由作为民间机构的仲裁机关来裁决。<text:line-break/>C、依法应由行政机构处理的纠纷不属于仲裁的范围。对<text:a xlink:type="simple" xlink:href="http://118.31.72.138/doku.php?id=%E6%B0%91%E4%BA%8B%E7%BA%A0%E7%BA%B7" text:style-name="Internet_20_link" text:visited-style-name="Visited_20_Internet_20_Link">民事纠纷</text:a>应注意区分是财产纠纷还是侵权纠纷，侵权纠纷中属于权属方面的纠纷，一般不能仲裁。比如，土地所有权、使用权纠纷由行政机关专属管辖，不能采用仲裁方式解决。再如专利、商标等知识产权被侵权，按照我国《<text:a xlink:type="simple" xlink:href="http://118.31.72.138/doku.php?id=%E4%B8%93%E5%88%A9%E6%B3%95" text:style-name="Internet_20_link" text:visited-style-name="Visited_20_Internet_20_Link">专利法</text:a>》和《<text:a xlink:type="simple" xlink:href="http://118.31.72.138/doku.php?id=%E5%95%86%E6%A0%87%E6%B3%95" text:style-name="Internet_20_link" text:visited-style-name="Visited_20_Internet_20_Link">商标法</text:a>》的规定，专利权人或者利害关系人只能向专利管理机关或工商行政机关请求处理，或向人民法院起诉，而不能将争议提交仲裁解决。当事人就上述不属于仲裁范围的事项约定提交仲裁的，仲裁协议无效。</text:p>
        </text:list-item>
        <text:list-item>
          <text:p text:style-name="Numbering_20_1_Content_Last"> 仲裁事项具有明确性即将什么争议提交仲裁解决应该明确，如在供货合同中，是将因产品质量问题引起的争议，还是因产品数量问题引起的争议，或是因整个供货合同引起的争议提交仲裁解决，应在仲裁协议中明确。仲裁机构只解决仲裁事项范围内的争议。如当事人约定“就产品质量问题引起的争议提交仲裁”，这一约定就排斥了对因货物数量问题引起的争议进行仲裁的可能性。在具体约定时，对于已经发生的争议事项，其具体范围比较明确和具体因而较容易约定；对于未来可能性争议事项要提交仲裁，应尽量避免在仲裁协议中作限制性规定，包括争议性质上的限制、金额上的限制以及其他具体事项的限制，采用宽泛的约定，如可以笼统地约定“因本合同引起的争议”。这样有利于仲裁机构全面迅速地审理审理纠纷，充分保护当事人的合法权益。</text:p>
        </text:list-item>
      </text:list>
      <text:h text:style-name="Heading_20_2" text:outline-level="2"><text:bookmark-start text:name="__RefHeading___仲裁协议效力_6"/><text:bookmark-start text:name="仲裁协议效力"/>仲裁协议效力<text:bookmark-end text:name="__RefHeading___仲裁协议效力_6"/><text:bookmark-end text:name="仲裁协议效力"/></text:h>
      <text:p text:style-name="Text_20_body">仲裁协议的法律效力即仲裁协议所具有的法律约束力。一项有效的仲裁协议的法律效力包括对双方当事人的约束力、对法院的约束力和对仲裁机构的约束力。</text:p>
      <text:list text:style-name="Numbering_20_1" text:continue-numbering="false">
        <text:list-item>
          <text:p text:style-name="Numbering_20_1_Content_First"> 对双方当事人的法律效力——仲裁协议对当事人的法律效力表现为：约束双方当事人对<text:a xlink:type="simple" xlink:href="http://118.31.72.138/doku.php?id=%E7%BA%A0%E7%BA%B7%E8%A7%A3%E5%86%B3" text:style-name="Internet_20_link" text:visited-style-name="Visited_20_Internet_20_Link">纠纷解决</text:a>方式的选择权仲裁协议一经有效成立，即对双方当事人产生法律效力，双方当事人都受到他们所签订的仲裁协议的约束。发生纠纷后，当事人只能通过向仲裁协议中所确定的仲裁机构申请仲裁的方式解决该纠纷，而丧失了就该纠纷向法院提起诉讼的权利。如果一方当事人违背仲裁协议，就仲裁协议规定范围内的争议事项向法院起诉，另一方当事人有权在首次开庭前依据仲裁协议要求法院停止诉讼程序，法院也应当驳回当事人的起诉。<text:line-break/></text:p>
        </text:list-item>
        <text:list-item>
          <text:p text:style-name="Numbering_20_1_Content"> 对法院的法律效力——仲裁协议对法院的法律效力表现为：仲裁协议排除法院的司法管辖权有效的仲裁协议可以排除法院对订立于仲裁协议中的争议事项的<text:a xlink:type="simple" xlink:href="http://118.31.72.138/doku.php?id=%E5%8F%B8%E6%B3%95%E7%AE%A1%E8%BE%96%E6%9D%83" text:style-name="Internet_20_link" text:visited-style-name="Visited_20_Internet_20_Link">司法管辖权</text:a>，这是仲裁协议法律效力的重要体现，也是各国仲裁普遍适用的准则。我国《<text:a xlink:type="simple" xlink:href="http://118.31.72.138/doku.php?id=%E4%BB%B2%E8%A3%81%E6%B3%95" text:style-name="Internet_20_link" text:visited-style-name="Visited_20_Internet_20_Link">仲裁法</text:a>》明确规定，当事人达成仲裁协议，一方向人民法院起诉的，人民法院不予受理，但仲裁协议无效的除外。当事人达成仲裁协议，一方向人民法院起诉未声明有仲裁协议的，人民法院受理后，另一方在首次开庭前提交仲裁协议的，人民法院应当驳回起诉，但仲裁协议无效的除外。当然如果另一方在首次开庭前未对人民法院受理该案提出异议的，视为放弃仲裁协议，人民法院应当继续审理。当事人在首次开庭前未对人民法院受理该案提出异议的，推定当事人默示司法管辖。<text:line-break/></text:p>
        </text:list-item>
        <text:list-item>
          <text:p text:style-name="Numbering_20_1_Content_Last"> 对仲裁机构的法律效力——仲裁协议对仲裁机构的法律效力表现为：授予仲裁机构仲裁管辖权并限定仲裁的范围仲裁协议是<text:a xlink:type="simple" xlink:href="http://118.31.72.138/doku.php?id=%E4%BB%B2%E8%A3%81%E5%A7%94%E5%91%98%E4%BC%9A" text:style-name="Internet_20_link" text:visited-style-name="Visited_20_Internet_20_Link">仲裁委员会</text:a>受理仲裁案件的基础，是仲裁庭审理和裁决仲裁案件的依据。没有仲裁协议就没有仲裁机构对仲裁案件的仲裁管辖权。我国《<text:a xlink:type="simple" xlink:href="http://118.31.72.138/doku.php?id=%E4%BB%B2%E8%A3%81%E6%B3%95" text:style-name="Internet_20_link" text:visited-style-name="Visited_20_Internet_20_Link">仲裁法</text:a>》第4条规定，没有仲裁协议，一方申请仲裁的，仲裁委员会不予受理。同时，仲裁机构的管辖权又受到仲裁协议的严格限制，即仲裁庭只能对当事人在仲裁协议中约定的争议事项进行仲裁，而对仲裁协议约定范围以外的其他争议无权仲裁。<text:line-break/></text:p>
        </text:list-item>
      </text:list>
      <text:h text:style-name="Heading_20_2" text:outline-level="2"><text:bookmark-start text:name="__RefHeading___仲裁协议无效情形_7"/><text:bookmark-start text:name="仲裁协议无效情形"/>仲裁协议无效情形<text:bookmark-end text:name="__RefHeading___仲裁协议无效情形_7"/><text:bookmark-end text:name="仲裁协议无效情形"/></text:h>
      <text:p text:style-name="Text_20_body">仲裁协议无效的法定情形仲裁协议是双方当事人意思表示一致的合意行为，法律在赋予其一定的约束力的同时，也往往明确规定达到具有这一约束力的强制性条件和规范。当仲裁协议违反了该条件和规范时，该仲裁协议无效。根据我国《<text:a xlink:type="simple" xlink:href="http://118.31.72.138/doku.php?id=%E4%BB%B2%E8%A3%81%E6%B3%95" text:style-name="Internet_20_link" text:visited-style-name="Visited_20_Internet_20_Link">仲裁法</text:a>》的规定，仲裁协议在下列情形下无效：</text:p>
      <text:list text:style-name="Numbering_20_1" text:continue-numbering="false">
        <text:list-item>
          <text:p text:style-name="Numbering_20_1_Content_First"> 以口头方式订立的仲裁协议无效。我国《<text:a xlink:type="simple" xlink:href="http://118.31.72.138/doku.php?id=%E4%BB%B2%E8%A3%81%E6%B3%95" text:style-name="Internet_20_link" text:visited-style-name="Visited_20_Internet_20_Link">仲裁法</text:a>》第16条规定了仲裁协议的形式要件，即仲裁协议必须以书面方式订立。因此以口头方式订立的仲裁协议不受法律的保护。<text:line-break/></text:p>
        </text:list-item>
        <text:list-item>
          <text:p text:style-name="Numbering_20_1_Content"> 约定的仲裁事项超出法律规定的仲裁范围，仲裁协议无效。我国《仲裁法》第2条和第3条规定，平等主体之间的<text:a xlink:type="simple" xlink:href="http://118.31.72.138/doku.php?id=%E5%90%88%E5%90%8C%E7%BA%A0%E7%BA%B7" text:style-name="Internet_20_link" text:visited-style-name="Visited_20_Internet_20_Link">合同纠纷</text:a>和其他财产权益纠纷可以仲裁，而婚姻、收养、监护、扶养、继承纠纷以及依法应当由行政机关处理的行政争议不能仲裁。<text:line-break/></text:p>
        </text:list-item>
        <text:list-item>
          <text:p text:style-name="Numbering_20_1_Content"> <text:a xlink:type="simple" xlink:href="http://118.31.72.138/doku.php?id=%E6%97%A0%E6%B0%91%E4%BA%8B%E8%A1%8C%E4%B8%BA%E8%83%BD%E5%8A%9B%E4%BA%BA" text:style-name="Internet_20_link" text:visited-style-name="Visited_20_Internet_20_Link">无民事行为能力人</text:a>或者限制民事行为能力人订立的仲裁协议无效。为了维护民商事关系的稳定性及保护未成年人和其他<text:a xlink:type="simple" xlink:href="http://118.31.72.138/doku.php?id=%E6%97%A0%E8%A1%8C%E4%B8%BA%E8%83%BD%E5%8A%9B%E4%BA%BA" text:style-name="Internet_20_link" text:visited-style-name="Visited_20_Internet_20_Link">无行为能力人</text:a>、限制行为能力人的合法权益，法律要求签订仲裁协议的当事人必须具备完全的行为能力，否则，仲裁协议无效。<text:line-break/></text:p>
        </text:list-item>
        <text:list-item>
          <text:p text:style-name="Numbering_20_1_Content"> 一方采取胁迫手段，迫使对方订立仲裁协议的，该仲裁协议无效。自愿原则是<text:a xlink:type="simple" xlink:href="http://118.31.72.138/doku.php?id=%E4%BB%B2%E8%A3%81%E5%88%B6%E5%BA%A6" text:style-name="Internet_20_link" text:visited-style-name="Visited_20_Internet_20_Link">仲裁制度</text:a>的根本原则，它贯穿于<text:a xlink:type="simple" xlink:href="http://118.31.72.138/doku.php?id=%E4%BB%B2%E8%A3%81%E7%A8%8B%E5%BA%8F" text:style-name="Internet_20_link" text:visited-style-name="Visited_20_Internet_20_Link">仲裁程序</text:a>的始终。仲裁协议的订立，也必须是双方当事人在平等协商基础上的真实意思表示。而以胁迫的手段与对方当事人订立仲裁协议，违反了自愿原则，所订立的仲裁协议不是双方当事人的真实意愿，不符合仲裁协议成立的有效要件。<text:line-break/></text:p>
        </text:list-item>
        <text:list-item>
          <text:p text:style-name="Numbering_20_1_Content_Last"> 仲裁协议对仲裁事项没有约定或约定不明确，或者仲裁协议对仲裁委员会没有约定或者约定不明确，当事人对此又达不成补充协议的，仲裁协议无效。仲裁协议中要明确规定仲裁事项和选定的<text:a xlink:type="simple" xlink:href="http://118.31.72.138/doku.php?id=%E4%BB%B2%E8%A3%81%E5%A7%94%E5%91%98%E4%BC%9A" text:style-name="Internet_20_link" text:visited-style-name="Visited_20_Internet_20_Link">仲裁委员会</text:a>，这是<text:a xlink:type="simple" xlink:href="http://118.31.72.138/doku.php?id=%E4%BB%B2%E8%A3%81%E6%B3%95" text:style-name="Internet_20_link" text:visited-style-name="Visited_20_Internet_20_Link">仲裁法</text:a>对仲裁协议的基本要求。如果仲裁协议中没有对此进行约定或者约定不明确，该仲裁协议则具有瑕疵。对于有瑕疵的仲裁协议，法律规定是可以补救的，即双方当事人可以达成补充协议。如果未能达成补充协议，仲裁协议即为无效。仲裁协议的失效仲裁协议的失效是指一项有效的仲裁协议因特定事由的发生而丧失其原有的法律效力。仲裁协议的失效不同于仲裁协议的无效，它们的根本区别在于，仲裁协议的失效是原本有效的仲裁协议在特定条件下失去了其效力，而仲裁协议的无效是该仲裁协议自始就没有法律效力。</text:p>
        </text:list-item>
      </text:list>
      <text:p text:style-name="Text_20_body">仲裁协议在下列情形下失效：</text:p>
      <text:list text:style-name="List_20_1" text:continue-numbering="false">
        <text:list-item>
          <text:p text:style-name="List_20_1_Content_First"> 基于仲裁协议，仲裁庭作出的仲裁裁决被当事人自觉履行或者被<text:a xlink:type="simple" xlink:href="http://118.31.72.138/doku.php?id=%E6%B3%95%E9%99%A2%E5%BC%BA%E5%88%B6%E6%89%A7%E8%A1%8C" text:style-name="Internet_20_link" text:visited-style-name="Visited_20_Internet_20_Link">法院强制执行</text:a>，即仲裁协议约定的提交仲裁的争议事项得到最终解决，该仲裁协议因此而失效。我国《<text:a xlink:type="simple" xlink:href="http://118.31.72.138/doku.php?id=%E4%BB%B2%E8%A3%81%E6%B3%95" text:style-name="Internet_20_link" text:visited-style-name="Visited_20_Internet_20_Link">仲裁法</text:a>》第9条规定，裁决作出后，当事人就同一纠纷再申请仲裁或者向人民法院起诉的，仲裁委员会或者人民法院不予受理。</text:p>
        </text:list-item>
        <text:list-item>
          <text:p text:style-name="List_20_1_Content"> 因当事人协议放弃已签订的仲裁协议，而使该仲裁协议失效。协议放弃已订立的仲裁协议与协议订立仲裁协议一样，都是当事人的权利，仲裁协议一经双方当事人协议放弃，则失去效力。当事人协议放弃仲裁协议的具体表现为：<text:line-break/><text:line-break/>A、双方当事人通过达成书面协议，明示放弃了原有的仲裁协议。<text:line-break/><text:line-break/>B、双方当事人通过达成书面协议，变更了纠纷解决方式。如当事人一致选择通过诉讼方式解决纠纷，从而使仲裁协议失效。<text:line-break/><text:line-break/>C、当事人通过默示行为变更了纠纷解决方式，使仲裁协议失效。如双方当事人达成了仲裁协议，一方当事人向人民法院起诉而未声明有仲裁协议，人民法院受理后，对方当事人未提出异议并应诉答辩的，视为放弃仲裁协议。</text:p>
        </text:list-item>
        <text:list-item>
          <text:p text:style-name="List_20_1_Content"> 附期限的仲裁协议因期限届满而失效。如当事人在仲裁协议中约定，该仲裁协议在签订后的6个月内有效，如果超过了6个月的约定期限，已签订的仲裁协议失效。</text:p>
        </text:list-item>
        <text:list-item>
          <text:p text:style-name="List_20_1_Content_Last"> 基于仲裁协议，仲裁庭作出的仲裁裁决被法院裁定撤销或不予执行，该仲裁协议失效。我国《仲裁法》第9条规定，裁决被人民法院依法裁定撤销或者不予执行的，当事人就该纠纷可以根据双方重新达成的仲裁协议申请仲裁，也可以向人民法院起诉。仲裁协议无效、失效的法律后果仲裁协议的无效或者失效使得仲裁协议不再具有法律的约束力，其表现在：对当事人来说，当事人之间的纠纷既可以通过向法院提起诉讼的方式解决，也可以重新达成仲裁协议通过仲裁方式解决；对法院来说，由于排斥<text:a xlink:type="simple" xlink:href="http://118.31.72.138/doku.php?id=%E5%8F%B8%E6%B3%95%E7%AE%A1%E8%BE%96%E6%9D%83" text:style-name="Internet_20_link" text:visited-style-name="Visited_20_Internet_20_Link">司法管辖权</text:a>的原因已经消失，法院对于当事人之间的纠纷具有管辖权；于<text:a xlink:type="simple" xlink:href="http://118.31.72.138/doku.php?id=%E4%BB%B2%E8%A3%81%E6%9C%BA%E6%9E%84" text:style-name="Internet_20_link" text:visited-style-name="Visited_20_Internet_20_Link">仲裁机构</text:a>来说，因其没有行使仲裁权的依据而不能对当事人之间的纠纷进行审理并作出裁决。</text:p>
        </text:list-item>
      </text:list>
      <text:h text:style-name="Heading_20_2" text:outline-level="2"><text:bookmark-start text:name="__RefHeading___仲裁协议有效情形_8"/><text:bookmark-start text:name="仲裁协议有效情形"/>仲裁协议有效情形<text:bookmark-end text:name="__RefHeading___仲裁协议有效情形_8"/><text:bookmark-end text:name="仲裁协议有效情形"/></text:h>
      <text:p text:style-name="Text_20_body">有效的仲裁协议，总体上具有三方面的法律效力，即：对当事人的约束力、对<text:a xlink:type="simple" xlink:href="http://118.31.72.138/doku.php?id=%E4%BB%B2%E8%A3%81%E6%9C%BA%E6%9E%84" text:style-name="Internet_20_link" text:visited-style-name="Visited_20_Internet_20_Link">仲裁机构</text:a>的效力和对法院的制约力。1.对当事人的法律效力。这是仲裁协议效力的首要表现。其一，仲裁协议约定的特定争议发生后，当事人就该争议的起诉权受到限制，只能将争议提交仲裁解决，不得单方撤销协议而向法院起诉。其二，当事人必须依仲裁协议所确定的仲裁范围、仲裁地点、仲裁机构等内容进行仲裁，不得随意更改。其三，仲裁协议对当事人还产生基于前两项效力之上的附随义务，即：任何一方当事人不得随意解除、变更已发生法律效力的仲裁协议；当事人应履行仲裁委员会依法作出的裁决，等等。2.对<text:a xlink:type="simple" xlink:href="http://118.31.72.138/doku.php?id=%E4%BB%B2%E8%A3%81%E6%9C%BA%E6%9E%84" text:style-name="Internet_20_link" text:visited-style-name="Visited_20_Internet_20_Link">仲裁机构</text:a>的法律效力。有效的仲裁协议是仲裁机构行使管辖权，受理案件的惟一依据。没有仲裁协议的案件，即使一方当事人提出仲裁申请，仲裁机构也无权受理。仲裁协议对<text:a xlink:type="simple" xlink:href="http://118.31.72.138/doku.php?id=%E4%BB%B2%E8%A3%81%E7%AE%A1%E8%BE%96%E6%9D%83" text:style-name="Internet_20_link" text:visited-style-name="Visited_20_Internet_20_Link">仲裁管辖权</text:a>还有限制的效力，并对仲裁裁决的效力具有保证效力。当然，仲裁机构对仲裁协议的存在、效力及范围也有裁决权。3.对法院的法律效力。首先，有效的仲裁协议排除了法院的<text:a xlink:type="simple" xlink:href="http://118.31.72.138/doku.php?id=%E7%AE%A1%E8%BE%96%E6%9D%83" text:style-name="Internet_20_link" text:visited-style-name="Visited_20_Internet_20_Link">管辖权</text:a>。其次，对仲裁机构基于有效仲裁协议作出的裁决，法院负有执行职责。这体现了法院对仲裁的支持。最后，有效的仲裁协议是申请执行仲裁裁决时必须提供的文件。根据《联合国关于承认和执行外国仲裁裁决公约》（《纽约公约》）的规定，为了使裁决能在另一国得到承认和执行，胜诉的一方应在申请时提交：仲裁裁决的正本或正式副本；仲裁协议的正本或正式副本。在执行外国仲裁裁决时，仲裁协议是否有效，是法院审查的重要内容之一。</text:p>
      <text:h text:style-name="Heading_20_2" text:outline-level="2"><text:bookmark-start text:name="__RefHeading___仲裁协议独立性_9"/><text:bookmark-start text:name="仲裁协议独立性"/>仲裁协议独立性<text:bookmark-end text:name="__RefHeading___仲裁协议独立性_9"/><text:bookmark-end text:name="仲裁协议独立性"/></text:h>
      <text:p text:style-name="Text_20_body">仲裁协议的有效解释原则，是以仲裁协议的独立性为其理论基础的。仲裁协议的独立性理论或者仲裁条款自治理论，在于将一个包括仲裁协议或者仲裁条款的合同，视为由两个相对独立的合同构成的整体，其中一个为实体性质的合同，即约定当事人双方民事实体方面的权利义务等，与此相对应的是合同实体法;另一个为程序性质的合同，即形式上表现为仲裁协议或者仲裁条款，与此相对应的是合同程序法。</text:p>
      <text:p text:style-name="Text_20_body">仲裁协议的独立性理论集中到一点，就是合同未成立、或者成立以后未生效或者被撤销的，不应当影响仲裁协议或者仲裁条款的有效性。仲裁协议的独立性不仅有理论基础，而且有明确的法律依据。根据我国仲裁法第5条关于“当事人达成仲裁协议，一方向人民法院起诉的，人民法院不予受理，但仲裁协议无效的除外”的规定，当事人之间存在着解决争议的仲裁协议，而一方当事人又将其争议提请人民法院通过诉讼解决的，人民法院应当不予受理。据此，一项有效的仲裁协议可以排除人民法院的司法管辖权。更能体现仲裁协议独立性的是仲裁法第19条第1款的规定：“仲裁协议独立存在，合同的变更、解除、终止或者无效，不影响仲裁协议的效力。”同时<text:a xlink:type="simple" xlink:href="http://118.31.72.138/doku.php?id=%E5%90%88%E5%90%8C%E6%B3%95" text:style-name="Internet_20_link" text:visited-style-name="Visited_20_Internet_20_Link">合同法</text:a>第57条也明确规定：“合同无效，被撤销或者终止的，不影响合同中独立存在的有关解决争议方法的条款的效力。”从世界各国仲裁立法例、有关国际公约以及司法实践来看，仲裁条款独立于实体合同是一个普遍的规则。《承认及执行外国仲裁裁决公约》(又称《纽约公约》)第2条第三款亦规定：“当事人就诉讼事项订有本条所称之协定者(即仲裁协议)，缔约国法院受理诉讼时应依当事人一方之请求，命当事人提交仲裁，但前述协定经法院认定无效、失效或不能实行者不在此限。”而我国是《纽约公约》的缔约国之一。仲裁协议依法订立，对当事人双方即具有法律效力，人民法院也要充分尊重。一方当事人无视仲裁协议而直接向人民法院提起诉讼的，另一方当事人有权依据该仲裁协议请求人民法院不予受理或者终止司法程序，将有关争议交由仲裁机构裁决。</text:p>
      <text:p text:style-name="Text_20_body">仲裁协议范围内的事项所发生的争议不得以诉讼方式加以解决，国内仲裁如此，涉外仲裁亦然。民事诉讼法第257条规定：“涉外经济贸易、运输和海事中发生的纠纷，当事人在合同中订有仲裁条款或者事后达成书面仲裁协议，提交中华人民共和国涉外仲裁机构或者其他仲裁机构仲裁的，当事人不得向人民法院起诉。当事人在合同中没有订有仲裁条款或者事后没有达成书面仲裁协议的，可以向人民法院起诉。”我国仲裁法第16条要求仲裁协议除了应当具有请求仲裁的意思表示和仲裁事项以外，还包括选定的仲裁委员会，第17条规定的3种无效情形都是仲裁协议自身出现的问题，也从反面证明了仲裁协议的独立性。总之，即使实体合同未生效、无效、失效或者不能履行，合同中的仲裁条款的效力均不因此受影响。这一点是中国今后的司法实践应当继续坚持的。仲裁协议约定由某地的仲裁机构仲裁且该地仅有一个仲裁机构的，该仲裁机构视为约定的仲裁机构。该地有两个以上仲裁机构的，当事人可以协议选择其中的一个仲裁机构申请仲裁;当事人不能就仲裁机构选择达成一致的，仲裁协议无效。</text:p>
      <text:h text:style-name="Heading_20_2" text:outline-level="2"><text:bookmark-start text:name="__RefHeading___仲裁协议参考文献_10"/><text:bookmark-start text:name="仲裁协议参考文献"/>仲裁协议参考文献<text:bookmark-end text:name="__RefHeading___仲裁协议参考文献_10"/><text:bookmark-end text:name="仲裁协议参考文献"/></text:h>
      <text:p text:style-name="Text_20_body">书籍</text:p>
      <text:list text:style-name="Numbering_20_1" text:continue-numbering="false">
        <text:list-item>
          <text:p text:style-name="Numbering_20_1_Content_First"> 陈治东著：《国际商事仲裁法》，法律出版社，1998年版。</text:p>
        </text:list-item>
        <text:list-item>
          <text:p text:style-name="Numbering_20_1_Content"> 邓杰著、梁慧星主编：《伦敦海事仲裁制度研究》，法律出版社，2000年版。</text:p>
        </text:list-item>
        <text:list-item>
          <text:p text:style-name="Numbering_20_1_Content"> 高菲著：《中国海事仲裁的理论与实践》，中国人民出版社，1998年版。</text:p>
        </text:list-item>
        <text:list-item>
          <text:p text:style-name="Numbering_20_1_Content"> 丁建中编著：《外国仲裁法与实践》，中国对外经济贸易出版社，1992年版。</text:p>
        </text:list-item>
        <text:list-item>
          <text:p text:style-name="Numbering_20_1_Content"> 胡长清著：《中国民法债编总论》，商务印书馆，1934年。</text:p>
        </text:list-item>
        <text:list-item>
          <text:p text:style-name="Numbering_20_1_Content"> 梁慧星著：《民法解释学》，中国政法大学出版社，1995年。</text:p>
        </text:list-item>
        <text:list-item>
          <text:p text:style-name="Numbering_20_1_Content"> 刘西林著：《经济纠纷的解决与仲裁制度》，上海财经大学出版社，1997年第1版。</text:p>
        </text:list-item>
        <text:list-item>
          <text:p text:style-name="Numbering_20_1_Content"> 张斌生主编：《仲裁法新论》，齐树洁总主编，厦门大学出版社，2004年。</text:p>
        </text:list-item>
        <text:list-item>
          <text:p text:style-name="Numbering_20_1_Content"> 史尚宽著：《民法总论》，台北正大印书馆，1980年第三版，第38页。</text:p>
        </text:list-item>
        <text:list-item>
          <text:p text:style-name="Numbering_20_1_Content"> 谭兵主编、陈彬副主编：《中国仲裁制度研究》，法律出版社，1995年。</text:p>
        </text:list-item>
        <text:list-item>
          <text:p text:style-name="Numbering_20_1_Content"> 吴杰编著：《仲裁法精要与依据指南》，人民出版社，2005年。</text:p>
        </text:list-item>
        <text:list-item>
          <text:p text:style-name="Numbering_20_1_Content"> 张建华主编：《仲裁新论》，中国法制出版社,2002年版。</text:p>
        </text:list-item>
        <text:list-item>
          <text:p text:style-name="Numbering_20_1_Content"> 赵威主编：《国际仲裁法理论与实践》，中国政法大学出版社，1995年版。</text:p>
        </text:list-item>
        <text:list-item>
          <text:p text:style-name="Numbering_20_1_Content"> 中国社会科学院法学研究所民法研究室编：《外国仲裁法》，北京：中国社会科学出版社，1982年。</text:p>
        </text:list-item>
        <text:list-item>
          <text:p text:style-name="Numbering_20_1_Content_Last"> 论仲裁协议．中国法院网[引用日期2013-06-0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仲裁协议</dc:title>
  </office:meta>
</office:document-meta>
</file>