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价格机制"/><text:bookmark-start text:name="__RefHeading___价格机制_1"/><text:bookmark-start text:name="价格机制"/>价格机制<text:bookmark-end text:name="__RefHeading___价格机制_1"/><text:bookmark-end text:name="价格机制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价格机制</text:span>，历来是市场机制的核心内容，各种市场机制也总是通过价格机制来起调节作用的。同时，价格机制又是市场调节机制，是传输供求关系变化最敏感最直接的信号，电价是电力生产经营者和广大电力用户利益的调节者，是供求双方十分关心的焦点。因此，合理的电价机制，对于电力规范化运作至关重要。<text:note text:id="ftn0" text:note-class="footnote"><text:note-citation text:label="1)">1)</text:note-citation><text:note-body><text:p text:style-name="Footnote">王永干, 电力市场研究丛书：电力市场概论, 2002.</text:p></text:note-body></text:note></text:p>
      <text:h text:style-name="Heading_20_2" text:outline-level="2"><text:bookmark-start text:name="__RefHeading___参考文献_3"/><text:bookmark-start text:name="参考文献"/>参考文献<text:bookmark-end text:name="__RefHeading___参考文献_3"/><text:bookmark-end text:name="参考文献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价格机制</dc:title>
  </office:meta>
</office:document-meta>
</file>