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供给的价格弹性"/><text:bookmark-start text:name="__RefHeading___供给的价格弹性_1"/><text:bookmark-start text:name="供给的价格弹性"/>供给的价格弹性<text:bookmark-end text:name="__RefHeading___供给的价格弹性_1"/><text:bookmark-end text:name="供给的价格弹性"/></text:h>
      <text:p text:style-name="Text_20_body">供给价格弹性是指供给量相对价格变化作出的反应程度，即某种商品价格上升或下降百分之一时，对该商品供给量增加或减少的百分比。</text:p>
      <text:h text:style-name="Heading_20_2" text:outline-level="2"><text:bookmark-start text:name="__RefHeading___目录_2"/><text:bookmark-start text:name="目录"/>目录<text:bookmark-end text:name="__RefHeading___目录_2"/><text:bookmark-end text:name="目录"/></text:h>
      <text:p text:style-name="Text_20_body">1概念2简介3公式4表现5种类6影响供给弹性大小的主要因素</text:p>
      <text:h text:style-name="Heading_20_2" text:outline-level="2"><text:bookmark-start text:name="__RefHeading___供给的价格弹性概念_3"/><text:bookmark-start text:name="供给的价格弹性概念"/>供给的价格弹性概念<text:bookmark-end text:name="__RefHeading___供给的价格弹性概念_3"/><text:bookmark-end text:name="供给的价格弹性概念"/></text:h>
      <text:p text:style-name="Text_20_body">供给的价格弹性有时候也被简称为供给弹性。它表示价格变动1%引起供给量变动的程度。供给价格弹性系数同需求的价格弹性一样，也是由供给量变动的百分比与价格变动的百分比的比值确定。根据经济学中的供给定理，供给量与价格是同方向变动的，即该商品的价格变动的越大，企业的生产就会随之变化。</text:p>
      <text:h text:style-name="Heading_20_2" text:outline-level="2"><text:bookmark-start text:name="__RefHeading___供给的价格弹性简介_4"/><text:bookmark-start text:name="供给的价格弹性简介"/>供给的价格弹性简介<text:bookmark-end text:name="__RefHeading___供给的价格弹性简介_4"/><text:bookmark-end text:name="供给的价格弹性简介"/></text:h>
      <text:p text:style-name="Text_20_body">弹性的概念对于供给和对于需求来说是同样重要的。正式的定义一样，供给价格弹性等于供给量变化的百分比除以价格变化的百分比。根据供给曲线，价格和数量是同向变化的，这反映了要想吸引供应商提供更大的销售量就要出更高的价格。如果供给量变化的百分比大于价格变化的百分比，供给就是相对有弹性的；如果供给量变化的百分比小于价格变化的百分比，供给就是相对缺乏弹性的。把完全无弹性的需求曲线归于天方夜谭——这是一个不存在的现象。完全无弹性的供给曲线则是另一回事了。尽管当商品价格上涨时，需求量立刻就会变少，但是供给量却需要过一段时间才会变大。潜在的供应商们会重新组织他们掌握的资源，最终会针对较高的价格提供更大的供给量。为了生产某种特定的商品，如果不需要付出更高的成本就能得到额外的生产资料，这种商品的供给曲线就是接近完全弹性的。在这种情况下，价格的轻微上涨会使供应商增加大量供给。描绘的志愿兵的供给曲线是一种中间情形。价格弹性在线上不断变化，从7000美元和9000美元之间的2.0下降到23000美元和25000美元之间的1.2。</text:p>
      <text:h text:style-name="Heading_20_2" text:outline-level="2"><text:bookmark-start text:name="__RefHeading___供给的价格弹性公式_5"/><text:bookmark-start text:name="供给的价格弹性公式"/>供给的价格弹性公式<text:bookmark-end text:name="__RefHeading___供给的价格弹性公式_5"/><text:bookmark-end text:name="供给的价格弹性公式"/></text:h>
      <text:p text:style-name="Text_20_body">供给价格弹性也称供给弹性(priceelasticityofsupply以Esp表示)，它与需求价格弹性类似，是指一种商品市场价格的相对变动所引起的供给量的相对变动，即供给量的变化率与价格变化率的比值。亦即供给量变动对价格变动的反应程度。供给价格弹性是用来衡量商品的供给量变动对商品自身价格变动反应灵敏程度的，其计算公式为：当△P→0时：(一)线性供给价格弹性1.凡通过原点的线性供给曲线，由于供给量的变化率都等于价格的变化率，任何点弹性或弧弹性均为单一弹性。S1上的点弹性为：Ｅ、Ｆ两点之间的弧弹性为：同理，可以求得供给曲线S2上任何点的弹性均为1。2.凡通过原点右边(与横轴相交)的供给曲线，均为缺乏弹性。点Ｅ：(因为BA＜OA)3.凡通过原点左边(与纵轴相交)的供给曲线，均为富有弹性。S1的E点：(因CA＞OA)(二)非线性供给价格弹性如果供给曲线为非线性，则可根据弹性测定点的切线是否通过原点和通过原点的右边还是左边，来判定该点弹性的大小，其计算方法同线性供给曲线。(三)影响供给价格弹性的因素与需求价格弹性一样，供给价格弹性在很大程度上取决于供给曲线的形状(函数)，决定供给弹性的因素很多，主要有以下两个方面：1.调整产量的难易程度(1)自然力(2)固定资产(3)原材料(4)生产周期(5)生产成本2.供给时间的长短</text:p>
      <text:h text:style-name="Heading_20_2" text:outline-level="2"><text:bookmark-start text:name="__RefHeading___供给的价格弹性表现_6"/><text:bookmark-start text:name="供给的价格弹性表现"/>供给的价格弹性表现<text:bookmark-end text:name="__RefHeading___供给的价格弹性表现_6"/><text:bookmark-end text:name="供给的价格弹性表现"/></text:h>
      <text:p text:style-name="Text_20_body">供给规律表明，价格上升供给量增加。供给价格弹性衡量供给量对价格变动的反应程度。如果供给量对价格变动的反应很大，可以说这种物品的供给是富有弹性的，反之，供给是缺乏弹性的。供给价格弹性取决于卖者改变他们生产的物品产量的伸缩性，例如，海滩土地供给缺乏弹性是因为几乎不可能生产出土地，相反书，汽车这类制成品供给富有弹性。大多数市场上，供给价格弹性关键的决定因素是所考虑的时间长短。在长期中的弹性通常都大于短期。在短期中，企业不能轻易地改变工厂规模来增加或减少一种物品的生产。在长期中，企业可以建立新工厂或关闭旧工厂，此外，新企业可以进入一个市场而旧企业可以关门，因此在长期供给中供给量可以对价格作出相当大的反应。计算供给价格弹性：供给价格弹性=供给量变动百分比/价格变动百分比由于企业通常有最大生产能力，所以在供给量非常低时，供给弹性会非常高，而在供给量水平高时，供给弹性又会非常低。</text:p>
      <text:h text:style-name="Heading_20_2" text:outline-level="2"><text:bookmark-start text:name="__RefHeading___供给的价格弹性种类_7"/><text:bookmark-start text:name="供给的价格弹性种类"/>供给的价格弹性种类<text:bookmark-end text:name="__RefHeading___供给的价格弹性种类_7"/><text:bookmark-end text:name="供给的价格弹性种类"/></text:h>
      <text:p text:style-name="Text_20_body">①若供给曲线上任一点的切线在原点的右端交于横坐标，则在该点有es＜1；②若供给曲线上任一点的切线在原点的左端交于横坐标，则在该点有es＞1；③若供给曲线上任一点切线过原点，则在该点有es­=1。可见，在供给函数为非线性的情况下，曲线上各点的弹性是不同的。如果供给函数是线性的（只要供给曲线不是向右下倾斜），则供给线上各点的弹性是相同的，其几何意义非常直观。即只要线性的供给曲线在原点的右端交于横坐标，那么整条供给曲线上供给价格弹性都小于1；如果线性供给曲线在原点在端交于横坐标，那么整条曲线上供给价格弹性都大于1；若线性的供给曲线过原点，则整条供给曲线上供给价格弹性都等于1。</text:p>
      <text:h text:style-name="Heading_20_2" text:outline-level="2"><text:bookmark-start text:name="__RefHeading___供给的价格弹性影响供给弹性大小的主要因素_8"/><text:bookmark-start text:name="供给的价格弹性影响供给弹性大小的主要因素"/>供给的价格弹性影响供给弹性大小的主要因素<text:bookmark-end text:name="__RefHeading___供给的价格弹性影响供给弹性大小的主要因素_8"/><text:bookmark-end text:name="供给的价格弹性影响供给弹性大小的主要因素"/></text:h>
      <text:p text:style-name="Text_20_body">1、增加产量所需追加生产要素费用的大小。一般地说，若增加产量的投资费用较小，则供给弹性大；反之供给弹性小。2、时间的长短。一般在短时期内，厂商只能在固定的厂房设备下增加产量，因而供给量的变动有限，这时供给弹性就小。在长期内，厂商能够通过调整规模来扩大产量，这时供给弹性将大于同种商品在短期内的供给弹性。</text:p>
      <text:h text:style-name="Heading_20_1" text:outline-level="1"><text:bookmark-start text:name="__RefHeading___供给的价格弹性_9"/><text:bookmark-start text:name="供给的价格弹性1"/>供给的价格弹性<text:bookmark-end text:name="__RefHeading___供给的价格弹性_9"/><text:bookmark-end text:name="供给的价格弹性1"/></text:h>
      <text:p text:style-name="Text_20_body"><text:span text:style-name="Strong_20_Emphasis">供给的价格弹性</text:span>)</text:p>
      <text:p text:style-name="Text_20_body">简称“供给弹性”。指商品供给量变动的百分比与价格变动的百分比之间的比值。供给的价格弹性用来衡量商品供给量对价格变动的反应程度或灵敏度，公式为：</text:p>
      <text:p text:style-name="Text_20_body">Es = 供给量的变动百分比/价格变动百分比</text:p>
      <text:p text:style-name="Text_20_body">供给弹性一般分为三种情况：①缺乏弹性。供给量变动的百分比小于价格变动的百分比，即Es &lt;1。农副产品、鲜货、易腐品一般属于这种情况。②充分弹性。供给量变动的百分比大于价格变动的百分比，即 Es &gt;1。投资小、见效快的手工业和轻工业品一般属于这种情况。③单一弹性。供给量变动的百分比等于价格变动的百分比，即 Es =1。</text:p>
      <text:p text:style-name="Text_20_body">影响供给弹性的因素是多方面的，比如供给时间的长短，调整产量的难易，贮藏的可能性， 生产要素从生产一种商品转向生产另一种商品的难易程度，扩大或收缩产量所需要的时间等等。在电力市场中,，供给的均衡价格取决于供电商的报价,，而供电商的报价又取决于市场规则</text:p>
      <text:p text:style-name="Text_20_body">和报价策略，从而供给的价格弹性具有不确定性。</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供给的价格弹性</dc:title>
  </office:meta>
</office:document-meta>
</file>