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信息发布子系统"/><text:bookmark-start text:name="__RefHeading___信息发布子系统_1"/><text:bookmark-start text:name="信息发布子系统"/>信息发布子系统<text:bookmark-end text:name="__RefHeading___信息发布子系统_1"/><text:bookmark-end text:name="信息发布子系统"/></text:h>
      <text:p text:style-name="Text_20_body"><text:span text:style-name="Strong_20_Emphasis">信息发布子系统</text:span>(英语:<text:a xlink:type="simple" xlink:href="http://118.31.72.138/doku.php?id=en:information_publishing_subsystem" text:style-name="Internet_20_link" text:visited-style-name="Visited_20_Internet_20_Link">information publishing subsystem</text:a>) <text:line-break/>信息发布子系统</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信息发布子系统 </text:p>
          </table:table-cell>
        </table:table-row>
        <table:table-row>
          <table:table-cell office:value-type="string" table:style-name="tablecell">
            <text:p text:style-name="tablealignleft"> 英文名称 </text:p>
          </table:table-cell>
          <table:table-cell office:value-type="string" table:style-name="tablecell">
            <text:p text:style-name="tablealignleft"> information publishing subsystem，IPS </text:p>
          </table:table-cell>
        </table:table-row>
        <table:table-row>
          <table:table-cell office:value-type="string" table:style-name="tablecell">
            <text:p text:style-name="tablealignleft"> 定　　义 </text:p>
          </table:table-cell>
          <table:table-cell office:value-type="string" table:style-name="tablecell">
            <text:p text:style-name="tablealignleft"> 在电力市场运营系统中，依据市场规则对市场成员和公众公布相关电力市场信息和电力系统运行数据的子系统。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信息发布子系统</dc:title>
  </office:meta>
</office:document-meta>
</file>