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区域电价法"/><text:bookmark-start text:name="__RefHeading___区域电价法_1"/><text:bookmark-start text:name="区域电价法"/>区域电价法<text:bookmark-end text:name="__RefHeading___区域电价法_1"/><text:bookmark-end text:name="区域电价法"/></text:h>
      <text:p text:style-name="Text_20_body"><text:span text:style-name="Strong_20_Emphasis">区域电价法</text:span>(英语:<text:a xlink:type="simple" xlink:href="http://118.31.72.138/doku.php?id=zonal_pricing" text:style-name="Internet_20_link" text:visited-style-name="Visited_20_Internet_20_Link">zonal pricing</text:a>) </text:p>
      <text:h text:style-name="Heading_20_2" text:outline-level="2"><text:bookmark-start text:name="__RefHeading___定义_2"/><text:bookmark-start text:name="定义"/>定义<text:bookmark-end text:name="__RefHeading___定义_2"/><text:bookmark-end text:name="定义"/></text:h>
      <text:p text:style-name="Text_20_body">在实际电网中，人们发现输电阻塞通常只是频繁地、明显地发生在某些区域之间，而在这些区域内，输电阻塞发生的概率较小，情况也比较轻微，为此提出区域电价法来简化、替代节点电价法。当电网存在输电阻塞时，按阻塞断面将市场分成几个不同的区域，在区域内分别确定出清价格，形成区域电价。采用区域电价法可以使负荷过剩的区域电价升高，发电容量过剩的区域电价降低，从而达到消除阻塞的目的。</text:p>
      <text:h text:style-name="Heading_20_2" text:outline-level="2"><text:bookmark-start text:name="__RefHeading___应用学科_3"/><text:bookmark-start text:name="应用学科"/>应用学科<text:bookmark-end text:name="__RefHeading___应用学科_3"/><text:bookmark-end text:name="应用学科"/></text:h>
      <text:p text:style-name="Text_20_body"> 电力（一级学科），调度与通信、电力市场（二级学科）</text:p>
      <text:h text:style-name="Heading_20_1" text:outline-level="1"><text:bookmark-start text:name="__RefHeading___区域电价法_4"/><text:bookmark-start text:name="区域电价法1"/>区域电价法<text:bookmark-end text:name="__RefHeading___区域电价法_4"/><text:bookmark-end text:name="区域电价法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区域电价法</dc:title>
  </office:meta>
</office:document-meta>
</file>