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位产品耗电法"/><text:bookmark-start text:name="__RefHeading___单位产品耗电法_1"/><text:bookmark-start text:name="单位产品耗电法"/>单位产品耗电法<text:bookmark-end text:name="__RefHeading___单位产品耗电法_1"/><text:bookmark-end text:name="单位产品耗电法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单位产品耗电法</text:span>，
当已知车间或企业年产量为n，每生产单位产品电能消耗量为w，则 
年电能需要量  Wa=wn  (kW • h)
最大有功功率  Pm=Pc=Wa/Tmax    (kW） 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[1]段春丽，黄仕元。建筑电气【M】.机械工业出版社，200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位产品耗电法</dc:title>
  </office:meta>
</office:document-meta>
</file>