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历史数据服务器"/><text:bookmark-start text:name="__RefHeading___历史数据服务器_1"/><text:bookmark-start text:name="历史数据服务器"/>历史数据服务器<text:bookmark-end text:name="__RefHeading___历史数据服务器_1"/><text:bookmark-end text:name="历史数据服务器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历史数据服务器</text:span>(英语:<text:a xlink:type="simple" xlink:href="http://118.31.72.138/doku.php?id=en:historical_data_server" text:style-name="Internet_20_link" text:visited-style-name="Visited_20_Internet_20_Link">historical data server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历史数据服务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istorical data serv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存储电力系统过去运行数据的服务器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历史数据服务器</dc:title>
  </office:meta>
</office:document-meta>
</file>