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用发电容量"/><text:bookmark-start text:name="__RefHeading___可用发电容量_1"/><text:bookmark-start text:name="可用发电容量"/>可用发电容量<text:bookmark-end text:name="__RefHeading___可用发电容量_1"/><text:bookmark-end text:name="可用发电容量"/></text:h>
      <text:p text:style-name="Text_20_body"><text:span text:style-name="Strong_20_Emphasis">可用发电容量</text:span>(英语:<text:a xlink:type="simple" xlink:href="http://118.31.72.138/doku.php?id=en:available_capacity" text:style-name="Internet_20_link" text:visited-style-name="Visited_20_Internet_20_Link">available capacity </text:a>) <text:line-break/>可用发电容量</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可用发电容量 </text:p>
          </table:table-cell>
        </table:table-row>
        <table:table-row>
          <table:table-cell office:value-type="string" table:style-name="tablecell">
            <text:p text:style-name="tablealignleft"> 英文名称 </text:p>
          </table:table-cell>
          <table:table-cell office:value-type="string" table:style-name="tablecell">
            <text:p text:style-name="tablealignleft"> available capacity </text:p>
          </table:table-cell>
        </table:table-row>
        <table:table-row>
          <table:table-cell office:value-type="string" table:style-name="tablecell">
            <text:p text:style-name="tablealignleft"> 定　　义 </text:p>
          </table:table-cell>
          <table:table-cell office:value-type="string" table:style-name="tablecell">
            <text:p text:style-name="tablealignleft"> 发电机组在某一特定时间段能够向电网提供的实际发电容量和备用容量之和。反映发电机组的发电能力。 </text:p>
          </table:table-cell>
        </table:table-row>
      </table:table>
      <text:p text:style-name="Text_20_body"> 应用学科 电力（一级学科），调度与通信、电力市场（二级学科）</text:p>
      <text:h text:style-name="Heading_20_1" text:outline-level="1"><text:bookmark-start text:name="__RefHeading___可用发电容量_2"/><text:bookmark-start text:name="可用发电容量1"/>可用发电容量<text:bookmark-end text:name="__RefHeading___可用发电容量_2"/><text:bookmark-end text:name="可用发电容量1"/></text:h>
      <text:p text:style-name="Text_20_body"><text:span text:style-name="Strong_20_Emphasis">可用发电容量</text:span>)</text:p>
      <text:p text:style-name="Text_20_body">可用发电容量是指发电机组在某一特定时间段能够向电网提供的实际发电容量和备用容量之和，反映发电机组的发电能力。年可用发电容量根据机组额定容量和年可用小时计算，年可用小时等于日历小时减年计划检修小时数和非计划停运小时数。可用发电容量可以用来计算发电机组的容量电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用发电容量</dc:title>
  </office:meta>
</office:document-meta>
</file>