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实际无功出力曲线"/><text:bookmark-start text:name="__RefHeading___实际无功出力曲线_1"/><text:bookmark-start text:name="实际无功出力曲线"/>实际无功出力曲线<text:bookmark-end text:name="__RefHeading___实际无功出力曲线_1"/><text:bookmark-end text:name="实际无功出力曲线"/></text:h>
      <text:p text:style-name="Text_20_body"><text:span text:style-name="Strong_20_Emphasis">实际无功出力曲线</text:span>(英语:<text:a xlink:type="simple" xlink:href="http://118.31.72.138/doku.php?id=en:actual_reactive_power_output_curve" text:style-name="Internet_20_link" text:visited-style-name="Visited_20_Internet_20_Link">actual reactive power output curve </text:a>)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实际无功出力曲线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actual reactive power output curv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以固定时间间隔连续记录的实际无功功率变化曲线图。 </text:p>
          </table:table-cell>
        </table:table-row>
      </table:table>
      <text:p text:style-name="Text_20_body"> 应用学科 电力（一级学科），调度与通信、电力市场（二级学科）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实际无功出力曲线</dc:title>
  </office:meta>
</office:document-meta>
</file>