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差价合同"/><text:bookmark-start text:name="__RefHeading___差价合同_1"/><text:bookmark-start text:name="差价合同"/>差价合同<text:bookmark-end text:name="__RefHeading___差价合同_1"/><text:bookmark-end text:name="差价合同"/></text:h>
      <text:p text:style-name="Text_20_body"><text:span text:style-name="Strong_20_Emphasis">差价合同</text:span>(英语:<text:a xlink:type="simple" xlink:href="http://118.31.72.138/doku.php?id=en:contract_for_difference" text:style-name="Internet_20_link" text:visited-style-name="Visited_20_Internet_20_Link">contract for difference </text:a>) <text:line-break/>差价合同</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差价合同 </text:p>
          </table:table-cell>
        </table:table-row>
        <table:table-row>
          <table:table-cell office:value-type="string" table:style-name="tablecell">
            <text:p text:style-name="tablealignleft"> 英文名称 </text:p>
          </table:table-cell>
          <table:table-cell office:value-type="string" table:style-name="tablecell">
            <text:p text:style-name="tablealignleft"> contract for difference </text:p>
          </table:table-cell>
        </table:table-row>
        <table:table-row>
          <table:table-cell office:value-type="string" table:style-name="tablecell">
            <text:p text:style-name="tablealignleft"> 定　　义 </text:p>
          </table:table-cell>
          <table:table-cell office:value-type="string" table:style-name="tablecell">
            <text:p text:style-name="tablealignleft"> 为规避现货市场价格波动引起的金融风险，交易双方以事先约定的合同价格与合同交割时的现货价格之差为基础签订的一种金融合同。 </text:p>
          </table:table-cell>
        </table:table-row>
      </table:table>
      <text:p text:style-name="Text_20_body"> 应用学科 电力（一级学科），调度与通信、电力市场（二级学科）</text:p>
      <text:h text:style-name="Heading_20_1" text:outline-level="1"><text:bookmark-start text:name="__RefHeading___差价合同_2"/><text:bookmark-start text:name="差价合同1"/>差价合同<text:bookmark-end text:name="__RefHeading___差价合同_2"/><text:bookmark-end text:name="差价合同1"/></text:h>
      <text:p text:style-name="Text_20_body"><text:span text:style-name="Strong_20_Emphasis">差价合同</text:span>)</text:p>
      <text:p text:style-name="Text_20_body">差价合同是指为规避现货市场价格波动引起过大的金融风险，交易双方以事先敲定的合同价格与合同交割时的现货价格之差为基础签订的一种金融合同。电力差价合同的主要参数是带时标的电量和带时标的电价，按协议构成形式可分为授权差价合同和双边差价合同；按合同结构可分为单向差价合同和双向差价合同。</text:p>
      <text:p text:style-name="Text_20_body">授权差价合同 (authorized contract for difference)</text:p>
      <text:p text:style-name="Text_20_body">授权差价合同是指在电力市场建设初期引入的由政府授权签订的一种差价合同。此类合同不允许进行合同的买卖交易。</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差价合同</dc:title>
  </office:meta>
</office:document-meta>
</file>