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力"/><text:bookmark-start text:name="__RefHeading___市场力_1"/><text:bookmark-start text:name="市场力"/>市场力<text:bookmark-end text:name="__RefHeading___市场力_1"/><text:bookmark-end text:name="市场力"/></text:h>
      <text:p text:style-name="Text_20_body">市场力又称市场操纵力，它表示发电商改变市场价格使之偏离市场充分竞争情况下所具有的价格水平的能力。</text:p>
      <text:h text:style-name="Heading_20_2" text:outline-level="2"><text:bookmark-start text:name="__RefHeading___市场力介绍_2"/><text:bookmark-start text:name="市场力介绍"/>市场力介绍<text:bookmark-end text:name="__RefHeading___市场力介绍_2"/><text:bookmark-end text:name="市场力介绍"/></text:h>
      <text:p text:style-name="Text_20_body">广义地讲，市场力可以分为水平市场力(Horizontal Market Power)和垂直市场力(Vertical Market Power)。</text:p>
      <text:p text:style-name="Text_20_body">水平市场力是指一个公司操纵电力生产和输送某一环节所提供产品或服务的价格的能力；</text:p>
      <text:p text:style-name="Text_20_body">垂直市场力是指一个公司拥有操纵电力生产和输送各个环节所提供产品或服务的价格的能力。狭义的市场力是指水平市场力。</text:p>
      <text:p text:style-name="Text_20_body">具有水平市场力的企业通常对某类市场占有很大的市场份额，能够通过控制产量来左右市场价格。</text:p>
      <text:p text:style-name="Text_20_body">水平市场力会因一个企业在市场中的市场份额的增加而增加。因此，市场中的参与者往往通过联盟来扩大市场份额， 从而加强其水平市场力。</text:p>
      <text:p text:style-name="Text_20_body">水平市场力又可分为卖方市场力(Monopoly Power)和买方市场力(Monopsony Power)。在发电侧开放市场中，市场力主要指卖方市场力。</text:p>
      <text:h text:style-name="Heading_20_2" text:outline-level="2"><text:bookmark-start text:name="__RefHeading___市场力来源_3"/><text:bookmark-start text:name="市场力来源"/>市场力来源<text:bookmark-end text:name="__RefHeading___市场力来源_3"/><text:bookmark-end text:name="市场力来源"/></text:h>
      <text:p text:style-name="Text_20_body">1.市场力卖方垄断独有资源竞争卖者进入市场的壁垒之一是独特的物理、天然或者人力资源。</text:p>
      <text:p text:style-name="Text_20_body">2.知识产权市场力的第二种来源是对于知识产权的支配，即对于发明或著作的所有权。</text:p>
      <text:p text:style-name="Text_20_body">3.规模经济和范围经济市场力的第三种来源是规模经济和范围经济。</text:p>
      <text:p text:style-name="Text_20_body">①规模经济：大规模经营意味着大范围的市场以及相对低廉的价格；相反，小规模的生产意味着较小的目标市场以及较高的价格；②范围经济：意味着一起生产的一组产品的总成本比分开生产它们的成本低，极大程度的取决于成本和产品范围的关系。</text:p>
      <text:p text:style-name="Text_20_body">4.政府调控市场力的第四种来源是政府调控。在规模经济和范围经济十分明显的行业中，政府很可能决定将特许专营权授予一家供应商。通过有意识的限制竞争，政府希望能够避免重复建设，从而降低服务成本。</text:p>
      <text:p text:style-name="Text_20_body">5.产品细分单个卖者可以通过将自己的产品与竞争者区分出来而确定市场力。市场力卖方垄断从普遍意义上来说，买方垄断的存在的另一个原因就是卖方垄断的存在，对于某些产品或服务拥有卖方垄断权的供应商很可能对于生产这种产品的原料市场拥有市场力。</text:p>
      <text:h text:style-name="Heading_20_1" text:outline-level="1"><text:bookmark-start text:name="__RefHeading___NoTitle_4"/><text:bookmark-start text:name="section"/><text:bookmark-end text:name="__RefHeading___NoTitle_4"/><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力</dc:title>
  </office:meta>
</office:document-meta>
</file>