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干预"/><text:bookmark-start text:name="__RefHeading___市场干预_1"/><text:bookmark-start text:name="市场干预"/>市场干预<text:bookmark-end text:name="__RefHeading___市场干预_1"/><text:bookmark-end text:name="市场干预"/></text:h>
      <text:p text:style-name="Text_20_body"><text:span text:style-name="Strong_20_Emphasis">市场干预</text:span>(英语:<text:a xlink:type="simple" xlink:href="http://118.31.72.138/doku.php?id=en:market_intervention" text:style-name="Internet_20_link" text:visited-style-name="Visited_20_Internet_20_Link">market intervention </text:a>) <text:line-break/>市场干预是指当系统出现特定情况时，市场运营机构依据市场规则采取一定的措施对市场的运行进行干预。这些特定情况主要有以下几种：</text:p>
      <text:list text:style-name="List_20_1" text:continue-numbering="false">
        <text:list-item>
          <text:p text:style-name="List_20_1_Content_First">  系统出力不足以至无法按市场规则正常运行；</text:p>
        </text:list-item>
        <text:list-item>
          <text:p text:style-name="List_20_1_Content">  系统内发生重大事故危及电网安全；</text:p>
        </text:list-item>
        <text:list-item>
          <text:p text:style-name="List_20_1_Content">  自动化系统、数据通信系统等发生故障导致交易无法正常进行；</text:p>
        </text:list-item>
        <text:list-item>
          <text:p text:style-name="List_20_1_Content">  电力监管机构作出市场中止决定；</text:p>
        </text:list-item>
        <text:list-item>
          <text:p text:style-name="List_20_1_Content_Last">  其他必要的情形。</text:p>
        </text:list-item>
      </text:list>
      <text:p text:style-name="Text_20_body"><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市场干预 </text:p>
          </table:table-cell>
        </table:table-row>
        <table:table-row>
          <table:table-cell office:value-type="string" table:style-name="tablecell">
            <text:p text:style-name="tablealignleft"> 英文名称 </text:p>
          </table:table-cell>
          <table:table-cell office:value-type="string" table:style-name="tablecell">
            <text:p text:style-name="tablealignleft"> market intervention </text:p>
          </table:table-cell>
        </table:table-row>
        <table:table-row>
          <table:table-cell office:value-type="string" table:style-name="tablecell">
            <text:p text:style-name="tablealignleft"> 定　　义 </text:p>
          </table:table-cell>
          <table:table-cell office:value-type="string" table:style-name="tablecell">
            <text:p text:style-name="tablealignleft"> 当系统出现特定情况时，市场运营机构依据市场规则采取一定的措施对市场的运行进行的干预。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干预</dc:title>
  </office:meta>
</office:document-meta>
</file>