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建筑供配电系统"/><text:bookmark-start text:name="__RefHeading___建筑供配电系统_1"/><text:bookmark-start text:name="建筑供配电系统"/>建筑供配电系统<text:bookmark-end text:name="__RefHeading___建筑供配电系统_1"/><text:bookmark-end text:name="建筑供配电系统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建筑供配电系统</text:span>， <text:a xlink:type="simple" xlink:href="http://118.31.72.138/doku.php?id=de:elektrischen_hausanschluessen" text:style-name="Internet_20_link" text:visited-style-name="Visited_20_Internet_20_Link"> 德语: Elektrischen Hausanschlüssen</text:a>， <text:a xlink:type="simple" xlink:href="http://118.31.72.138/doku.php?id=en:electrical_installations_in_residential_buildings" text:style-name="Internet_20_link" text:visited-style-name="Visited_20_Internet_20_Link"> 英语: Electrical Installations in Residential Buildings</text:a>，各类建筑接受从电力系统送来的能量的内部供配电系统。 <text:note text:id="ftn0" text:note-class="footnote"><text:note-citation text:label="1)">1)</text:note-citation><text:note-body><text:p text:style-name="Footnote">段春丽，黄仕元. 建筑电气 【M】. 机械工业出版社，2006.6</text:p></text:note-body></text:note><text:note text:id="ftn1" text:note-class="footnote"><text:note-citation text:label="2)">2)</text:note-citation><text:note-body><text:p text:style-name="Footnote">DIN 18015-1:2013-09, Elektrische Anlagen in Wohngebäuden - Teil 1: Planungsgrundlagen</text:p></text:note-body></text:note></text:p>
      <text:h text:style-name="Heading_20_2" text:outline-level="2"><text:bookmark-start text:name="__RefHeading___组成_3"/><text:bookmark-start text:name="组成"/>组成<text:bookmark-end text:name="__RefHeading___组成_3"/><text:bookmark-end text:name="组成"/></text:h>
      <text:p text:style-name="Text_20_body">总降压变电所（或高压配电所）、高压配电线路、分变电所、低压配电线路及用电设备。</text:p>
      <text:h text:style-name="Heading_20_2" text:outline-level="2"><text:bookmark-start text:name="__RefHeading___电压的选择_4"/><text:bookmark-start text:name="电压的选择"/>电压的选择<text:bookmark-end text:name="__RefHeading___电压的选择_4"/><text:bookmark-end text:name="电压的选择"/></text:h>
      <text:p text:style-name="Text_20_body">1. 供电电压的确定<text:line-break/>
供电电压是指供配电系统从电力系统所取得的电源电压。<text:line-break/>
采用哪一级供电电压，主要取决于以下三个方面因素：<text:line-break/>
（1） 电力部门所能提供的电源电压<text:line-break/>
（2） 企业负荷大小及距离电源线路远近<text:line-break/>
（3） 企业大型设备的额定电压决定了企业的供电电压<text:line-break/></text:p>
      <text:p text:style-name="Text_20_body">2. 配电电压的确定<text:line-break/>
配电电压是指用户内部向用电设备配电的电压等级。<text:line-break/></text:p>
      <text:p text:style-name="Text_20_body">配电电压的分类：</text:p>
      <text:p text:style-name="Text_20_body">•高压配电电压：由用户总降压变电所向高压用电设备配电的配电电压。</text:p>
      <text:p text:style-name="Text_20_body">高压配电电压通常采用10KV和6KV，一般情况下，优先采用10KV高配电电压。</text:p>
      <text:p text:style-name="Text_20_body">•低压配电电压：由用户车间变电所或建筑物变电所向低压用电设备配电的配电电压。</text:p>
      <text:p text:style-name="Text_20_body">我国规定低压配电电压等级为220V/380V，但在石油、化工及矿山可以采用660V的配电电压。</text:p>
      <text:h text:style-name="Heading_20_2" text:outline-level="2"><text:bookmark-start text:name="__RefHeading___供配电的基本要求_5"/><text:bookmark-start text:name="供配电的基本要求"/>供配电的基本要求<text:bookmark-end text:name="__RefHeading___供配电的基本要求_5"/><text:bookmark-end text:name="供配电的基本要求"/></text:h>
      <text:p text:style-name="Text_20_body">当今社会要求供电企业和用户提高效率、减少损失、降低运营成本，对电力监控系统能够有效确保电网管胛效率、缩小电力运营成本，电力监控系统逐渐成为供配电设计中不可或缺的重要组成部分。为了保证生产和生活用电的需要，供电工作要满足以下基本要求：<text:line-break/>
（1）安全在电能的供应、分配和使用中，不应发生人身事故和设备事故。<text:line-break/>
（2）可靠应满足电能用户对供电可靠性的要求。<text:line-break/>
（3）优质应满足电能用户对电压质地和频率等方面的要求。<text:line-break/>
（4）经济麻使供电系统的投资少、运行费用低，并尽可能地节约电能和减少有色金属的消耗量。此外，在供电中应采用科学管理方法，合理地处理局部和全局、当前和长远的关系，统筹规划，全大局，适应发展。<text:line-break/></text:p>
      <text:h text:style-name="Heading_20_2" text:outline-level="2"><text:bookmark-start text:name="__RefHeading___参考文献_6"/><text:bookmark-start text:name="参考文献"/>参考文献<text:bookmark-end text:name="__RefHeading___参考文献_6"/><text:bookmark-end text:name="参考文献"/></text:h>
      <text:p text:style-name="Text_20_body">[1]段春丽，黄仕元. 建筑电气 【M】. 机械工业出版社，2006.6</text:p>
      <text:p text:style-name="Text_20_body">[2]施兴亮《探讨建筑供配电系统的组成及基本要求》<text:a xlink:type="simple" xlink:href="http://www.xzbu.com/8/view-3737373.htm" text:style-name="Internet_20_link" text:visited-style-name="Visited_20_Internet_20_Link">http://www.xzbu.com/8/view-3737373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建筑供配电系统</dc:title>
  </office:meta>
</office:document-meta>
</file>