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战略"/>战略/策略，是指为实现某种目标（如政治、军事、经济或国家利益方面的目标）而制定的大规模、全方位的长期行动计划。</text:p>
      <text:h text:style-name="Heading_20_2" text:outline-level="2"><text:bookmark-start text:name="__RefHeading___历史上着名的战略_1"/><text:bookmark-start text:name="历史上着名的战略"/>历史上着名的战略<text:bookmark-end text:name="__RefHeading___历史上着名的战略_1"/><text:bookmark-end text:name="历史上着名的战略"/></text:h>
      <text:p text:style-name="Text_20_body">远交近攻三分天下联吴抗曹西进巴蜀农村包围城市改革开放</text:p>
      <text:h text:style-name="Heading_20_2" text:outline-level="2"><text:bookmark-start text:name="__RefHeading___参见_2"/><text:bookmark-start text:name="参见"/>参见<text:bookmark-end text:name="__RefHeading___参见_2"/><text:bookmark-end text:name="参见"/></text:h>
      <text:p text:style-name="Text_20_body">军事战略营销战略大战略策略(博弈论)决策战术这是一篇与军事相关的小作品。你可以通过编辑或修订扩充其内容。查论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战略</dc:title>
  </office:meta>
</office:document-meta>
</file>