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投机"/><text:bookmark-start text:name="__RefHeading___投机_1"/><text:bookmark-start text:name="投机"/>投机<text:bookmark-end text:name="__RefHeading___投机_1"/><text:bookmark-end text:name="投机"/></text:h>
      <text:p text:style-name="Text_20_body">投机指利用市场出现的价差进行买卖从中获得利润的交易行为。投机可分为实体经济投机和虚拟经济投机两大领域，其中内涵最为丰富、原理最为复杂的是证券投机。证券市场分析方法主要有如下三种：<text:a xlink:type="simple" xlink:href="http://118.31.72.138/doku.php?id=%E6%8A%80%E6%9C%AF%E5%88%86%E6%9E%90" text:style-name="Internet_20_link" text:visited-style-name="Visited_20_Internet_20_Link">技术分析</text:a>、<text:a xlink:type="simple" xlink:href="http://118.31.72.138/doku.php?id=%E6%BC%94%E5%8C%96%E5%88%86%E6%9E%90" text:style-name="Internet_20_link" text:visited-style-name="Visited_20_Internet_20_Link">演化分析</text:a>、<text:a xlink:type="simple" xlink:href="http://118.31.72.138/doku.php?id=%E5%9F%BA%E6%9C%AC%E5%88%86%E6%9E%90" text:style-name="Internet_20_link" text:visited-style-name="Visited_20_Internet_20_Link">基本分析</text:a>。技术分析和演化分析主要应用于投机操作的时间和空间判断上，而基本分析则主要应用于投机标的物的选择上，在中长周期上基本分析起着重要甚至决定作用。</text:p>
      <text:h text:style-name="Heading_20_2" text:outline-level="2"><text:bookmark-start text:name="__RefHeading___投机基本内容_2"/><text:bookmark-start text:name="投机基本内容"/>投机基本内容<text:bookmark-end text:name="__RefHeading___投机基本内容_2"/><text:bookmark-end text:name="投机基本内容"/></text:h>
      <text:p text:style-name="Text_20_body">投机(Speculation)指根据对市场的判断，把握机会，利用市场出现的价差进行买卖从中获得利润的交易行为。投机者可以“<text:a xlink:type="simple" xlink:href="http://118.31.72.138/doku.php?id=%E4%B9%B0%E7%A9%BA" text:style-name="Internet_20_link" text:visited-style-name="Visited_20_Internet_20_Link">买空</text:a>”(Long)，也可以“卖空”(Short)。更为通俗的一个定义是：投机就是投资机会(投资行为中的一种)，没有机会就不进场交易，就如同打猎，不看见猎物绝不开枪。民众日常购买彩票、股票等利用所获信息根据自有资源所作出的交易选择，都属于投机的一种。投机的目的很直接---就是获得价差利润。但投机是有风险的。进行投机交易，涉冒高于平均水平以上的风险，冀能赚取预期回报。是否有利可图视乎投机者是否长期所从事投机的专业人士，他们往往会做好风险管理，如止亏、通过使用各种对冲技术，包括期权交易、卖空、止损指令和期货合约。它异于投资在于接受风险的程度。它不同于赌博在于后者的随机性。</text:p>
      <text:h text:style-name="Heading_20_2" text:outline-level="2"><text:bookmark-start text:name="__RefHeading___投机分析方法概述_3"/><text:bookmark-start text:name="投机分析方法概述"/>投机分析方法概述<text:bookmark-end text:name="__RefHeading___投机分析方法概述_3"/><text:bookmark-end text:name="投机分析方法概述"/></text:h>
      <text:p text:style-name="Text_20_body">投机可分为实体经济投机和虚拟经济投机两大领域，其中内涵最丰富和最复杂的无疑是证券投机。它是指人们通过各种专业分析手段，对影响证券价格波动的各种信息进行分析来研究其市场波动规律，以从中获取价格差收益的行为。证券交易的分析方法主要有如下三种：<text:a xlink:type="simple" xlink:href="http://118.31.72.138/doku.php?id=%E5%9F%BA%E6%9C%AC%E5%88%86%E6%9E%90" text:style-name="Internet_20_link" text:visited-style-name="Visited_20_Internet_20_Link">基本分析</text:a>、<text:a xlink:type="simple" xlink:href="http://118.31.72.138/doku.php?id=%E6%8A%80%E6%9C%AF%E5%88%86%E6%9E%90" text:style-name="Internet_20_link" text:visited-style-name="Visited_20_Internet_20_Link">技术分析</text:a>、<text:a xlink:type="simple" xlink:href="http://118.31.72.138/doku.php?id=%E6%BC%94%E5%8C%96%E5%88%86%E6%9E%90" text:style-name="Internet_20_link" text:visited-style-name="Visited_20_Internet_20_Link">演化分析</text:a>。其中基本分析主要应用于交易标的物的价值判断和选择上，技术分析和演化分析则主要应用于具体交易操作的时间和空间判断上，作为提高证券投资分析有效性和可靠性的重要手段。</text:p>
      <text:list text:style-name="List_20_1" text:continue-numbering="false">
        <text:list-item>
          <text:p text:style-name="List_20_1_Content_First"> 基本分析（FundamentalAnalysis）：基本分析法是以<text:a xlink:type="simple" xlink:href="http://118.31.72.138/doku.php?id=%E4%BC%A0%E7%BB%9F%E7%BB%8F%E6%B5%8E%E5%AD%A6" text:style-name="Internet_20_link" text:visited-style-name="Visited_20_Internet_20_Link">传统经济学</text:a>理论为基础，以企业价值作为主要研究对象，通过对决定企业内在价值和影响股票价格的宏观经济形势、行业发展前景、企业经营状况等进行详尽分析，以大概测算上市公司的长期投资价值和安全边际，并与当前的股票价格进行比较，形成相应的投资建议。基本分析认为股价波动不可能被准确预测，而只能在有足够安全边际的情况下买入股票并长期持有。</text:p>
        </text:list-item>
        <text:list-item>
          <text:p text:style-name="List_20_1_Content"> 技术分析（TechnicalAnalysis）：技术分析法是以<text:a xlink:type="simple" xlink:href="http://118.31.72.138/doku.php?id=%E4%BC%A0%E7%BB%9F%E8%AF%81%E5%88%B8%E5%AD%A6" text:style-name="Internet_20_link" text:visited-style-name="Visited_20_Internet_20_Link">传统证券学</text:a>理论为基础，以股票价格作为主要研究对象，以预测股价波动趋势为主要目的，从股价变化的历史图表入手，对股票市场波动规律进行分析的方法总和。技术分析认为市场行为包容消化一切，股价波动可以定量分析和预测，如道氏理论、波浪理论、江恩理论等。</text:p>
        </text:list-item>
        <text:list-item>
          <text:p text:style-name="List_20_1_Content_Last"> 演化分析（EvolutionaryAnalysis）：演化分析法是以<text:a xlink:type="simple" xlink:href="http://118.31.72.138/doku.php?id=%E6%BC%94%E5%8C%96%E8%AF%81%E5%88%B8%E5%AD%A6" text:style-name="Internet_20_link" text:visited-style-name="Visited_20_Internet_20_Link">演化证券学</text:a>理论为基础，将股市波动的生命运动特性作为主要研究对象，从股市的代谢性、趋利性、适应性、可塑性、应激性、变异性和节律性等方面入手，对市场波动方向与空间进行动态跟踪研究，为股票交易决策提供机会和风险评估的方法总和。演化分析认为股价波动无法准确预测，因此它属于模糊分析范畴，并不试图为股价波动轨迹提供定量描述和预测，而是着重为投资人建立一种科学观察和理解股市波动逻辑的全新的分析框架。投机区别市场上通常把买入后持有较长时间的行为，称为投资，而把<text:a xlink:type="simple" xlink:href="http://118.31.72.138/doku.php?id=%E7%9F%AD%E7%BA%BF%E5%AE%A2" text:style-name="Internet_20_link" text:visited-style-name="Visited_20_Internet_20_Link">短线客</text:a>称为<text:a xlink:type="simple" xlink:href="http://118.31.72.138/doku.php?id=%E6%8A%95%E6%9C%BA%E8%80%85" text:style-name="Internet_20_link" text:visited-style-name="Visited_20_Internet_20_Link">投机者</text:a>。<text:a xlink:type="simple" xlink:href="http://118.31.72.138/doku.php?id=%E6%8A%95%E8%B5%84%E5%AE%B6" text:style-name="Internet_20_link" text:visited-style-name="Visited_20_Internet_20_Link">投资家</text:a>和投机者的区别在于：投资家看好有潜质的股票，作为长线投资，既可以趁高抛出，又可以享受每年的分红，<text:a xlink:type="simple" xlink:href="http://118.31.72.138/doku.php?id=%E8%82%A1%E6%81%AF" text:style-name="Internet_20_link" text:visited-style-name="Visited_20_Internet_20_Link">股息</text:a>虽不会高但稳定持久，而投机者热衷短线，借暴涨暴跌之势，通过炒作谋求暴利，少数人一夜暴富，许多人一朝破产。然而，在急功近利的驱动下，一方面看不起投机者，认为他们“黄牛”出身，一方面，长期投资禁不住短期诱惑，不自觉的逐步跻身于投机氛围中，究竟怎样辩证地看待呢？不管“白猫、黑猫”，抓到老鼠就是好猫。投资和投机符合生物学的共生原理。也符合物理学：在相同的压力下，单位面积越大，压强就越小。也就是说，<text:a xlink:type="simple" xlink:href="http://118.31.72.138/doku.php?id=%E6%8A%95%E6%9C%BA%E8%80%85" text:style-name="Internet_20_link" text:visited-style-name="Visited_20_Internet_20_Link">投机者</text:a>的适度参与使市场走出无法成交的阴影，避免“死水”一潭，从而发挥市场机制。投机结合专门选择哪些价格被低估，但极具成长性的股票，尤其是对一些现金多，负债低，对没有人注意的小型成长股票多加研究，一旦达到卖出价位，千万不能“惜售”，这是1996全美操盘高手的成功之路，也是投资进、投机出的最好诠释。市场经济使得投资进、投机出，带有<text:a xlink:type="simple" xlink:href="http://118.31.72.138/doku.php?id=%E6%99%AE%E9%81%8D%E6%80%A7" text:style-name="Internet_20_link" text:visited-style-name="Visited_20_Internet_20_Link">普遍性</text:a>，同时适用于邮市。中国自1982年恢复国内<text:a xlink:type="simple" xlink:href="http://118.31.72.138/doku.php?id=%E9%9B%86%E9%82%AE" text:style-name="Internet_20_link" text:visited-style-name="Visited_20_Internet_20_Link">集邮</text:a>业务以来，邮票市场一共经历了三次大的疲软，即使是1992-1995年，邮票发行量成倍增长的情况下，机警人士仍然注重以投资为主的方式，1995年选择性地买无齿“<text:a xlink:type="simple" xlink:href="http://118.31.72.138/doku.php?id=%E6%A1%82%E8%8A%B1" text:style-name="Internet_20_link" text:visited-style-name="Visited_20_Internet_20_Link">桂花</text:a>”小全张，“<text:a xlink:type="simple" xlink:href="http://118.31.72.138/doku.php?id=%E7%89%A1%E4%B8%B9%E4%BA%AD" text:style-name="Internet_20_link" text:visited-style-name="Visited_20_Internet_20_Link">牡丹亭</text:a>”小型张，一年过后，每枚早已翻倍，但购买者非常踊跃，使价位看不懂。此时如出手，符合投机策略。有人做过这样一个比喻，忙进忙出的<text:a xlink:type="simple" xlink:href="http://118.31.72.138/doku.php?id=%E7%82%92%E6%89%8B" text:style-name="Internet_20_link" text:visited-style-name="Visited_20_Internet_20_Link">炒手</text:a>实际上只是在数“牛尾巴”而已。可想而知，那么多专业人士都在数牛尾巴，能瓜分到几条？即使占有，也嚼之无味。而哪些平时不吭不响，到了他认定的投资区域就买，买了就忘了，到了他认定的投机区域就卖的人，才是吃整头牛的人！可想而知，少数人吃整头牛，越吃越肥，当然对“牛尾巴”不屑一顾。</text:p>
        </text:list-item>
      </text:list>
      <text:h text:style-name="Heading_20_2" text:outline-level="2"><text:bookmark-start text:name="__RefHeading___投机现状_4"/><text:bookmark-start text:name="投机现状"/>投机现状<text:bookmark-end text:name="__RefHeading___投机现状_4"/><text:bookmark-end text:name="投机现状"/></text:h>
      <text:p text:style-name="Text_20_body">中国资本市场的投机性浓厚，不仅表现为股市的市赢率一般高达60倍，比西方发达国家股市的市赢率（一般在20%—25%）高得出奇；而且也表现为股票的<text:a xlink:type="simple" xlink:href="http://118.31.72.138/doku.php?id=%E6%8D%A2%E6%89%8B" text:style-name="Internet_20_link" text:visited-style-name="Visited_20_Internet_20_Link">换手</text:a>（买卖）率高得出奇，据统计，1996年美国纽约股票市场的换手率是52%，东京是27%。伦敦是58%，香港是54%。韩国是91%，泰国是30%，而中国则高得出奇，上海是591%，深圳是902%。<text:a xlink:type="simple" xlink:href="http://118.31.72.138/doku.php?id=%E8%82%A1%E7%A5%A8%E6%8D%A2%E6%89%8B%E7%8E%87" text:style-name="Internet_20_link" text:visited-style-name="Visited_20_Internet_20_Link">股票换手率</text:a>高，表明股民大多想从股票买卖的价格变动中获利，而不想或不相信股票可以分红，或者认为<text:a xlink:type="simple" xlink:href="http://118.31.72.138/doku.php?id=%E8%82%A1%E7%A5%A8%E5%88%86%E7%BA%A2" text:style-name="Internet_20_link" text:visited-style-name="Visited_20_Internet_20_Link">股票分红</text:a>不如从股票价格变动中获利来得大。其实，中国资本市场投机活动之猖獗，报刊也多有揭露，先有“基金黑幕”，后有兰州等城市股市黑幕，均有媒体披露。中国资本市场的投机性浓厚，至今已成为大多数人的共识。问题是，为什么建立10年的中国资本市场竟有这么浓厚的投机哩？有人说是有投机家（<text:a xlink:type="simple" xlink:href="http://118.31.72.138/doku.php?id=%E5%BA%84%E5%AE%B6" text:style-name="Internet_20_link" text:visited-style-name="Visited_20_Internet_20_Link">庄家</text:a>）作祟。这固然是原因，但中国资本市场上投机家（或庄家）何以竟能长时间肆无忌惮地横行呢？也有人把中国资本市场的投机性盛归咎于法制、法规加监管尚残缺不全。上述种种说法，都有道理。但我认为，更重要的、更深层次的原因，应属体制上的缺陷。</text:p>
      <text:h text:style-name="Heading_20_2" text:outline-level="2"><text:bookmark-start text:name="__RefHeading___投机分类_5"/><text:bookmark-start text:name="投机分类"/>投机分类<text:bookmark-end text:name="__RefHeading___投机分类_5"/><text:bookmark-end text:name="投机分类"/></text:h>
      <text:p text:style-name="Text_20_body">根据持有<text:a xlink:type="simple" xlink:href="http://118.31.72.138/doku.php?id=%E6%9C%9F%E8%B4%A7%E5%90%88%E7%BA%A6" text:style-name="Internet_20_link" text:visited-style-name="Visited_20_Internet_20_Link">期货合约</text:a>时间的长短，投机可分为三类：第一类是<text:a xlink:type="simple" xlink:href="http://118.31.72.138/doku.php?id=%E9%95%BF%E7%BA%BF" text:style-name="Internet_20_link" text:visited-style-name="Visited_20_Internet_20_Link">长线</text:a><text:a xlink:type="simple" xlink:href="http://118.31.72.138/doku.php?id=%E6%8A%95%E6%9C%BA%E8%80%85" text:style-name="Internet_20_link" text:visited-style-name="Visited_20_Internet_20_Link">投机者</text:a>，此类交易者在买入或卖出<text:a xlink:type="simple" xlink:href="http://118.31.72.138/doku.php?id=%E6%9C%9F%E8%B4%A7" text:style-name="Internet_20_link" text:visited-style-name="Visited_20_Internet_20_Link">期货</text:a>合约后，通常将<text:a xlink:type="simple" xlink:href="http://118.31.72.138/doku.php?id=%E5%90%88%E7%BA%A6" text:style-name="Internet_20_link" text:visited-style-name="Visited_20_Internet_20_Link">合约</text:a>持有几天、几周甚至几个月，待价格对其有利时才将合约<text:a xlink:type="simple" xlink:href="http://118.31.72.138/doku.php?id=%E5%AF%B9%E5%86%B2" text:style-name="Internet_20_link" text:visited-style-name="Visited_20_Internet_20_Link">对冲</text:a>；第二类是<text:a xlink:type="simple" xlink:href="http://118.31.72.138/doku.php?id=%E7%9F%AD%E7%BA%BF%E4%BA%A4%E6%98%93%E8%80%85" text:style-name="Internet_20_link" text:visited-style-name="Visited_20_Internet_20_Link">短线交易者</text:a>，一般进行当日或某一交易节的期货合约买卖，其<text:a xlink:type="simple" xlink:href="http://118.31.72.138/doku.php?id=%E6%8C%81%E4%BB%93" text:style-name="Internet_20_link" text:visited-style-name="Visited_20_Internet_20_Link">持仓</text:a>不过夜；第三类是逐小利者，又称“抢帽子者”，他们的技巧是利用价格的微小变动进行交易来获取微利，一天之内他们可以<text:a xlink:type="simple" xlink:href="http://118.31.72.138/doku.php?id=%E5%81%9A%E5%A4%9A" text:style-name="Internet_20_link" text:visited-style-name="Visited_20_Internet_20_Link">做多</text:a>个回合的买卖交易。投机者是期货市场(Futures)的重要组成部分，是<text:a xlink:type="simple" xlink:href="http://118.31.72.138/doku.php?id=%E6%9C%9F%E8%B4%A7%E5%B8%82%E5%9C%BA" text:style-name="Internet_20_link" text:visited-style-name="Visited_20_Internet_20_Link">期货市场</text:a>必不可少的润滑剂。<text:a xlink:type="simple" xlink:href="http://118.31.72.138/doku.php?id=%E6%8A%95%E6%9C%BA%E4%BA%A4%E6%98%93" text:style-name="Internet_20_link" text:visited-style-name="Visited_20_Internet_20_Link">投机交易</text:a>增强了市场的<text:a xlink:type="simple" xlink:href="http://118.31.72.138/doku.php?id=%E6%B5%81%E5%8A%A8%E6%80%A7" text:style-name="Internet_20_link" text:visited-style-name="Visited_20_Internet_20_Link">流动性</text:a>，承担了<text:a xlink:type="simple" xlink:href="http://118.31.72.138/doku.php?id=%E5%A5%97%E6%9C%9F%E4%BF%9D%E5%80%BC" text:style-name="Internet_20_link" text:visited-style-name="Visited_20_Internet_20_Link">套期保值</text:a>交易转移的风险，是期货市场正常运营的保证。</text:p>
      <text:h text:style-name="Heading_20_2" text:outline-level="2"><text:bookmark-start text:name="__RefHeading___投机投机和套利的区别_6"/><text:bookmark-start text:name="投机投机和套利的区别"/>投机投机和套利的区别<text:bookmark-end text:name="__RefHeading___投机投机和套利的区别_6"/><text:bookmark-end text:name="投机投机和套利的区别"/></text:h>
      <text:p text:style-name="Text_20_body">一、什么是套利？<text:a xlink:type="simple" xlink:href="http://118.31.72.138/doku.php?id=%E5%A5%97%E5%88%A9" text:style-name="Internet_20_link" text:visited-style-name="Visited_20_Internet_20_Link">套利</text:a>，通常指在某种实物资产或金融资产（在同一市场或不同市场）拥有两个价格的情况下，以较低的价格买进，较高的价格卖出，从而获取无风险收益。套利指从纠正市场价格或收益率的异常状况中获利的行动。异常状况通常是指同一产品在不同市场的价格出现显著差异，套利即低买高卖，导致价格回归均衡水平的行为。套利通常涉及在某一市场或金融工具上建立头寸，然后在另一市场或金融工具上建立与先前头寸相抵消的头寸。在价格回归均衡水平后，所有头寸即可结清以了结获利。<text:line-break/>
二、套利特点，更多的做的是属于“纠正市场内在的错误、不合理，使之回归合理”，很多时候都是类似于“逆势”交易，一般要求套利品种之间要有高度的相关性，也就是同涨同跌，赚取的是相对利润。比如，最近的空豆油多棕榈油，豆油棕榈油齐涨齐跌，但是棕榈油涨的多一些，这个套利就赚钱。<text:line-break/>
三、套利有什么作用？<text:line-break/>
1，大大降低风险，几乎无风险获利。<text:line-break/>
2，有利于促进市场完善。<text:line-break/>
3，适合风险承受能力低资金量大的投资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投机</dc:title>
  </office:meta>
</office:document-meta>
</file>