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拍卖"/><text:bookmark-start text:name="__RefHeading___拍卖_1"/><text:bookmark-start text:name="拍卖"/>拍卖<text:bookmark-end text:name="__RefHeading___拍卖_1"/><text:bookmark-end text:name="拍卖"/></text:h>
      <text:p text:style-name="Text_20_body">以委托寄售为业的商行当众出卖寄售的货物，由许多顾客出价争购，到没有人再出更高一些的价时，就拍板，表示成交。另称减价抛售；甩卖：大拍卖。我国<text:a xlink:type="simple" xlink:href="http://118.31.72.138/doku.php?id=%E6%8B%8D%E5%8D%96%E6%B3%95" text:style-name="Internet_20_link" text:visited-style-name="Visited_20_Internet_20_Link">拍卖法</text:a>中已确认公开、公平、公正及诚实信用为拍卖活动必须遵守的基本原则。</text:p>
      <table:table table:style-name="Table">
        <table:table-column/>
        <table:table-column/>
        <table:table-row>
          <table:table-cell office:value-type="string" table:style-name="tablecell">
            <text:p text:style-name="tablealignleft">中文名</text:p>
          </table:table-cell>
          <table:table-cell office:value-type="string" table:style-name="tablecell">
            <text:p text:style-name="tablealignleft">拍卖</text:p>
          </table:table-cell>
        </table:table-row>
        <table:table-row>
          <table:table-cell office:value-type="string" table:style-name="tablecell">
            <text:p text:style-name="tablealignleft">实    质</text:p>
          </table:table-cell>
          <table:table-cell office:value-type="string" table:style-name="tablecell">
            <text:p text:style-name="tablealignleft">以委托寄售为业的<text:a xlink:type="simple" xlink:href="http://118.31.72.138/doku.php?id=%E5%95%86%E8%A1%8C" text:style-name="Internet_20_link" text:visited-style-name="Visited_20_Internet_20_Link">商行</text:a>当众出卖</text:p>
          </table:table-cell>
        </table:table-row>
        <table:table-row>
          <table:table-cell office:value-type="string" table:style-name="tablecell">
            <text:p text:style-name="tablealignleft">另    称</text:p>
          </table:table-cell>
          <table:table-cell office:value-type="string" table:style-name="tablecell">
            <text:p text:style-name="tablealignleft">减价抛售，甩卖：大拍卖</text:p>
          </table:table-cell>
        </table:table-row>
        <table:table-row>
          <table:table-cell office:value-type="string" table:style-name="tablecell">
            <text:p text:style-name="tablealignleft">基本原则</text:p>
          </table:table-cell>
          <table:table-cell office:value-type="string" table:style-name="tablecell">
            <text:p text:style-name="tablealignleft">公开、公平、公正及诚实<text:a xlink:type="simple" xlink:href="http://118.31.72.138/doku.php?id=%E4%BF%A1%E7%94%A8" text:style-name="Internet_20_link" text:visited-style-name="Visited_20_Internet_20_Link">信用</text:a></text:p>
          </table:table-cell>
        </table:table-row>
      </table:table>
      <text:h text:style-name="Heading_20_2" text:outline-level="2"><text:bookmark-start text:name="__RefHeading___简介_2"/><text:bookmark-start text:name="简介"/>简介<text:bookmark-end text:name="__RefHeading___简介_2"/><text:bookmark-end text:name="简介"/></text:h>
      <text:p text:style-name="Text_20_body"><text:span text:style-name="Strong_20_Emphasis">拍卖</text:span>也称竞买，“拍卖也称竞买，商业中的一种买卖方式，卖方把商品卖给出价最高的人”。</text:p>
      <text:p text:style-name="Text_20_body">《<text:a xlink:type="simple" xlink:href="http://118.31.72.138/doku.php?id=%E4%B8%AD%E5%8D%8E%E4%BA%BA%E6%B0%91%E5%85%B1%E5%92%8C%E5%9B%BD%E6%8B%8D%E5%8D%96%E6%B3%95" text:style-name="Internet_20_link" text:visited-style-name="Visited_20_Internet_20_Link">中华人民共和国拍卖法</text:a>》定义：“以公开竞价的方式，将特定的物品或财产权利转让给最高应价者的买卖方式”。美国经济学家<text:a xlink:type="simple" xlink:href="http://118.31.72.138/doku.php?id=%E9%BA%A6%E5%8D%A1%E8%8F%B2" text:style-name="Internet_20_link" text:visited-style-name="Visited_20_Internet_20_Link">麦卡菲</text:a>认为：“拍卖是一种市场状态，此市场状态在市场参入者标价基础上具有决定资源配置和资源价格的明确规则”。经济学界认为：“拍卖是一个集体（拍卖群体）决定价格及其分配的过程”。拍卖原则我国拍卖法中已确认公开、公平、公正及诚实信用为拍卖活动必须遵守的基本原则。</text:p>
      <text:h text:style-name="Heading_20_2" text:outline-level="2"><text:bookmark-start text:name="__RefHeading___拍卖特点_3"/><text:bookmark-start text:name="拍卖特点"/>拍卖特点<text:bookmark-end text:name="__RefHeading___拍卖特点_3"/><text:bookmark-end text:name="拍卖特点"/></text:h>
      <text:p text:style-name="Text_20_body">拍卖的三个基本特点（或基本条件）：</text:p>
      <text:list text:style-name="Numbering_20_1" text:continue-numbering="false">
        <text:list-item>
          <text:p text:style-name="LastListParagraph_Numbering_20_1_Content_First"> 拍卖必须有两个以上的买主：即凡拍卖表现为只有一个卖主（通常由拍卖机构充任）而有许多可能的买主，从而得以具备使后者相互之间能就其欲购的拍卖物品展开价格竞争的条件。拍卖必须有不断变动的价格：即凡拍卖皆非卖主对拍卖物品固定标价待售或买卖双方就拍卖物品讨价还价成交，而是由买主以卖主当场公布的起始价为基准另行应报价，直至最后确定最高价金为止。拍卖必须有公开竞争的行为：即凡拍卖都是不同的买主在公开场合针对同一拍卖物品竞相出价，争购以图，而倘若所有买主对任何拍卖物品均无意思表示，没有任何竞争行为发生，拍卖就将失去任何意义。</text:p>
        </text:list-item>
      </text:list>
      <text:h text:style-name="Heading_20_2" text:outline-level="2"><text:bookmark-start text:name="__RefHeading___拍卖方式_4"/><text:bookmark-start text:name="拍卖方式"/>拍卖方式<text:bookmark-end text:name="__RefHeading___拍卖方式_4"/><text:bookmark-end text:name="拍卖方式"/></text:h>
      <text:p text:style-name="Text_20_body">拍卖方式有<text:a xlink:type="simple" xlink:href="http://118.31.72.138/doku.php?id=%E8%8B%B1%E6%A0%BC%E5%85%B0%E5%BC%8F%E6%8B%8D%E5%8D%96" text:style-name="Internet_20_link" text:visited-style-name="Visited_20_Internet_20_Link">英格兰式拍卖</text:a>（<text:a xlink:type="simple" xlink:href="http://118.31.72.138/doku.php?id=en:english_auction" text:style-name="Internet_20_link" text:visited-style-name="Visited_20_Internet_20_Link">English Auction</text:a>）、<text:a xlink:type="simple" xlink:href="http://118.31.72.138/doku.php?id=%E8%8D%B7%E5%85%B0%E5%BC%8F%E6%8B%8D%E5%8D%96" text:style-name="Internet_20_link" text:visited-style-name="Visited_20_Internet_20_Link">荷兰式拍卖</text:a>(<text:a xlink:type="simple" xlink:href="http://118.31.72.138/doku.php?id=en:dutch_auction" text:style-name="Internet_20_link" text:visited-style-name="Visited_20_Internet_20_Link">Dutch Auction</text:a>)、英格兰式与荷兰式相结合的拍卖方式，此外还有，<text:a xlink:type="simple" xlink:href="http://118.31.72.138/doku.php?id=%E7%BE%8E%E5%BC%8F%E6%8B%8D%E5%8D%96" text:style-name="Internet_20_link" text:visited-style-name="Visited_20_Internet_20_Link">美式拍卖</text:a>，密封递价最高价拍卖，密封递价次高价拍卖，开放出价双重拍卖，密封出价双从拍卖等拍卖方式。</text:p>
      <text:list text:style-name="Numbering_20_1" text:continue-numbering="false">
        <text:list-item>
          <text:p text:style-name="Numbering_20_1_Content_First"> <text:span text:style-name="Strong_20_Emphasis">英格兰式</text:span>也称“<text:a xlink:type="simple" xlink:href="http://118.31.72.138/doku.php?id=%E5%A2%9E%E4%BB%B7%E6%8B%8D%E5%8D%96" text:style-name="Internet_20_link" text:visited-style-name="Visited_20_Internet_20_Link">增价拍卖</text:a>”或“低估价拍卖”。是指在拍卖过程中，拍卖人宣布拍卖标的的起叫价及最低增幅，竞买人以起叫价为起点，由低至高竞相应价，最后以最高竞价者以三次报价无人应价后，响槌成交。但成交价不得低于保留价。</text:p>
        </text:list-item>
        <text:list-item>
          <text:p text:style-name="Numbering_20_1_Content"> <text:span text:style-name="Strong_20_Emphasis">荷兰式</text:span>也称“<text:a xlink:type="simple" xlink:href="http://118.31.72.138/doku.php?id=%E9%99%8D%E4%BB%B7%E6%8B%8D%E5%8D%96" text:style-name="Internet_20_link" text:visited-style-name="Visited_20_Internet_20_Link">降价拍卖</text:a>”或“高估价拍卖”。是指在拍卖过程中，拍卖人宣布<text:a xlink:type="simple" xlink:href="http://118.31.72.138/doku.php?id=%E6%8B%8D%E5%8D%96%E6%A0%87%E7%9A%84" text:style-name="Internet_20_link" text:visited-style-name="Visited_20_Internet_20_Link">拍卖标的</text:a>的<text:a xlink:type="simple" xlink:href="http://118.31.72.138/doku.php?id=%E8%B5%B7%E6%8B%8D%E4%BB%B7" text:style-name="Internet_20_link" text:visited-style-name="Visited_20_Internet_20_Link">起拍价</text:a>及降幅，并依次<text:a xlink:type="simple" xlink:href="http://118.31.72.138/doku.php?id=%E5%8F%AB%E4%BB%B7" text:style-name="Internet_20_link" text:visited-style-name="Visited_20_Internet_20_Link">叫价</text:a>，第一位应价人响槌成交。但<text:a xlink:type="simple" xlink:href="http://118.31.72.138/doku.php?id=%E6%88%90%E4%BA%A4%E4%BB%B7" text:style-name="Internet_20_link" text:visited-style-name="Visited_20_Internet_20_Link">成交价</text:a>不得低于<text:a xlink:type="simple" xlink:href="http://118.31.72.138/doku.php?id=%E4%BF%9D%E7%95%99%E4%BB%B7" text:style-name="Internet_20_link" text:visited-style-name="Visited_20_Internet_20_Link">保留价</text:a>。</text:p>
        </text:list-item>
        <text:list-item>
          <text:p text:style-name="Numbering_20_1_Content"> <text:span text:style-name="Strong_20_Emphasis">英格兰式与荷兰式相结合</text:span>的拍卖方式。是指在拍卖过程中，拍卖人宣布起拍价后及最低增幅，由竞买人竞相应价，拍卖人依次升高叫价，以最高应价者竞得。若无人应价则转为拍卖人依次降低叫价及降幅，并依次叫价，以第一位应价者竞得。但成交价不得低于保留价。</text:p>
        </text:list-item>
        <text:list-item>
          <text:p text:style-name="Numbering_20_1_Content"> <text:span text:style-name="Strong_20_Emphasis">拍卖密封递价式</text:span> 又称招标式拍卖。由买主在规定的时间内将密封的报价单（也称标书）递交<text:a xlink:type="simple" xlink:href="http://118.31.72.138/doku.php?id=%E6%8B%8D%E5%8D%96%E4%BA%BA" text:style-name="Internet_20_link" text:visited-style-name="Visited_20_Internet_20_Link">拍卖人</text:a>，由拍卖人选择买主。这种拍卖方式，和上述两种方式相比较，有以下两个特点：一是除价格条件外，还可能有其他交易条件需要考虑：二是可以采取公开开标方式，也可以采取不公开开标方式。拍卖大型设施或数量较大的库存物资或政府罚没物资时，可能采用这种方式。</text:p>
        </text:list-item>
        <text:list-item>
          <text:p text:style-name="Numbering_20_1_Content_Last"> <text:span text:style-name="Strong_20_Emphasis">拍卖标准增量式</text:span> 这是一种拍卖标的数量远大于单个<text:a xlink:type="simple" xlink:href="http://118.31.72.138/doku.php?id=%E7%AB%9E%E4%B9%B0%E4%BA%BA" text:style-name="Internet_20_link" text:visited-style-name="Visited_20_Internet_20_Link">竞买人</text:a>的需求量而采取的一种拍卖方式（此拍卖方式非常适合大宗积压物资的拍卖活动）。卖方为拍卖标的设计一个需求量与成交价格的关系曲线。竞买人提交所需标的的数量之后，如果接受卖方根据他的数量而报出的成交价即可成为买受人。拍卖维克瑞式<text:a xlink:type="simple" xlink:href="http://118.31.72.138/doku.php?id=%E7%BB%B4%E5%85%8B%E7%91%9E%E6%8B%8D%E5%8D%96" text:style-name="Internet_20_link" text:visited-style-name="Visited_20_Internet_20_Link">维克瑞拍卖</text:a>，也称为<text:a xlink:type="simple" xlink:href="http://118.31.72.138/doku.php?id=%E7%AC%AC%E4%BA%8C%E4%BB%B7%E6%A0%BC%E5%AF%86%E5%B0%81%E6%8B%8D%E5%8D%96" text:style-name="Internet_20_link" text:visited-style-name="Visited_20_Internet_20_Link">第二价格密封拍卖</text:a>。这种拍卖方式与首价密封拍卖基本相同，区别仅在于胜出者需要支付的价格是第二高的报价，而不是他自己的报价。</text:p>
        </text:list-item>
      </text:list>
      <text:p text:style-name="Text_20_body">   这与<text:a xlink:type="simple" xlink:href="http://118.31.72.138/doku.php?id=%E6%98%93%E8%B6%A3%E7%BD%91" text:style-name="Internet_20_link" text:visited-style-name="Visited_20_Internet_20_Link">易趣网</text:a>所使用的代理人竞价系统相似，在这个系统中，胜出者需要支付第二高的报价，再加上一个报价的增额（如10%）。拍卖速胜式这是增价式拍卖的一种变体。拍卖标的物的竞价也是按照竞价阶梯由低到高、依次递增，不同的是，当某个竞买人的出价达到（大于或等于）保留价时，拍卖结束，此竞买人成为<text:a xlink:type="simple" xlink:href="http://118.31.72.138/doku.php?id=%E4%B9%B0%E5%8F%97%E4%BA%BA" text:style-name="Internet_20_link" text:visited-style-name="Visited_20_Internet_20_Link">买受人</text:a>。拍卖反向拍卖<text:a xlink:type="simple" xlink:href="http://118.31.72.138/doku.php?id=%E5%8F%8D%E5%90%91%E6%8B%8D%E5%8D%96" text:style-name="Internet_20_link" text:visited-style-name="Visited_20_Internet_20_Link">反向拍卖</text:a>也叫拍买，常用于政府采购、工程采购等。由采购方提供希望得到的产品的信息、需要服务的要求和可以承受的价格定位，由卖家之间以竞争方式决定最终产品提供商和服务供应商，从而使采购方以最优的性能价格比实现购买。拍卖定向拍卖这是一种为特定的拍卖标的物而设计的拍卖方式，有意竞买者必须符合卖家所提出的相关条件，才可成为竞买人参与竞价。</text:p>
      <text:h text:style-name="Heading_20_2" text:outline-level="2"><text:bookmark-start text:name="__RefHeading___拍卖流程_5"/><text:bookmark-start text:name="拍卖流程"/>拍卖流程<text:bookmark-end text:name="__RefHeading___拍卖流程_5"/><text:bookmark-end text:name="拍卖流程"/></text:h>
      <text:p text:style-name="Text_20_body">拍卖业务的一般程序可分为三个阶段：</text:p>
      <text:list text:style-name="Numbering_20_1" text:continue-numbering="false">
        <text:list-item>
          <text:p text:style-name="Numbering_20_1_Content_First"> <text:span text:style-name="Strong_20_Emphasis">拍卖准备阶段</text:span>货主把货物运到拍卖地点→委托拍卖行进行挑选和分批→拍卖行编印目录并招揽买主。参加拍卖的买主可以在规定的时间内到仓库查看货物→了解商品品质→拟定自己的出价标准，做好拍卖前的准备工作。拍卖行一般还提供各种书面资料，进行宣传以扩大影响。</text:p>
        </text:list-item>
        <text:list-item>
          <text:p text:style-name="Numbering_20_1_Content"> <text:span text:style-name="Strong_20_Emphasis">拍卖正式</text:span>： 拍卖正式拍卖是在规定的时间和地点，按照拍卖目录规定的次序逐笔喊价成交。拍卖过程中，买主在正式拍卖的每一次叫价，都相当于一项发盘，当另一竞买者报出更高价格时，该发盘即行失效。拍卖主持人以击槌的方式代表卖主表示接受后，交易即告达成.</text:p>
        </text:list-item>
        <text:list-item>
          <text:p text:style-name="Numbering_20_1_Content_Last"> <text:span text:style-name="Strong_20_Emphasis">拍卖成交</text:span>  交货拍卖成交后，买主即在成交<text:a xlink:type="simple" xlink:href="http://118.31.72.138/doku.php?id=%E7%A1%AE%E8%AE%A4%E4%B9%A6" text:style-name="Internet_20_link" text:visited-style-name="Visited_20_Internet_20_Link">确认书</text:a>上签字，拍卖行分别向委托人和买主收取一定比例的佣金，佣金一般不超过成交价的5%。买主通常以现汇支付货款，并在规定的期限内按仓库交货条件到指定仓库提货。由于拍卖前买主可事先看货，所以，事后的索赔现象较少。但如果货物确有瑕疵，或拍卖人、委托人不能保证其真伪的，必须事先声明，否则，拍卖人要负担保责任。拍卖在日常生活中非常常见，在金融类使用较多，在公共场所从.......元起价，价高者得.拍卖，也是指国家行政机关在处置国有资产时，按照《拍卖法》对国有资产以公开竞价的形式，将特定物品或者财产权转让给最高应价者的买卖方式。</text:p>
        </text:list-item>
      </text:list>
      <text:h text:style-name="Heading_20_2" text:outline-level="2"><text:bookmark-start text:name="__RefHeading___拍卖历史_6"/><text:bookmark-start text:name="拍卖历史"/>拍卖历史<text:bookmark-end text:name="__RefHeading___拍卖历史_6"/><text:bookmark-end text:name="拍卖历史"/></text:h>
      <text:p text:style-name="Text_20_body">人类历史上最早的拍卖行为，见诸于文字记载的是<text:a xlink:type="simple" xlink:href="http://118.31.72.138/doku.php?id=%E5%8F%A4%E5%B8%8C%E8%85%8A" text:style-name="Internet_20_link" text:visited-style-name="Visited_20_Internet_20_Link">古希腊</text:a>历史学家<text:a xlink:type="simple" xlink:href="http://118.31.72.138/doku.php?id=%E5%B8%8C%E7%BD%97%E5%A4%9A%E5%BE%B7" text:style-name="Internet_20_link" text:visited-style-name="Visited_20_Internet_20_Link">希罗多德</text:a>在其所著的《历史》一书中对<text:a xlink:type="simple" xlink:href="http://118.31.72.138/doku.php?id=%E5%8F%A4%E5%B7%B4%E6%AF%94%E4%BC%A6" text:style-name="Internet_20_link" text:visited-style-name="Visited_20_Internet_20_Link">古巴比伦</text:a>（公元前1894--前709年）拍卖新娘的一段描述。所谓“拍卖新娘”，是以适婚女子为拍卖标的的一种拍卖活动，将女子按美丽、健康程度顺序先后拍卖，让出价最高的男子<text:a xlink:type="simple" xlink:href="http://118.31.72.138/doku.php?id=%E4%B8%AD%E6%A0%87" text:style-name="Internet_20_link" text:visited-style-name="Visited_20_Internet_20_Link">中标</text:a>，成为新郎。</text:p>
      <text:p text:style-name="Text_20_body">古巴比伦、古希腊、古埃及的拍卖是<text:a xlink:type="simple" xlink:href="http://118.31.72.138/doku.php?id=%E4%B8%96%E7%95%8C%E6%8B%8D%E5%8D%96%E5%8F%B2" text:style-name="Internet_20_link" text:visited-style-name="Visited_20_Internet_20_Link">世界拍卖史</text:a>上的第一个里程碑。其特点：历史悠久，时间跨度长，首尾延续了大约千年左右。罗马共和时期（公元前510-前27年）的拍卖已经得到空前发展，在保留奴隶拍卖的基础上，出现了战利品拍卖和商品拍卖。罗马时期的拍卖是世界拍卖史上的第二个里程碑，首尾也延续了约千年左右的时间。这时，拍卖内容丰富，拍卖标的广泛。罗马时期的拍卖是人类历史上拍卖业发展过程中的第一个高峰，为近现代拍奠定了基础，确立了模式，堪称近现代拍卖的源泉和鼻祖。</text:p>
      <text:p text:style-name="Text_20_body">拍卖业萌芽于<text:a xlink:type="simple" xlink:href="http://118.31.72.138/doku.php?id=%E5%8F%A4%E4%BB%A3%E7%BD%97%E9%A9%AC" text:style-name="Internet_20_link" text:visited-style-name="Visited_20_Internet_20_Link">古代罗马</text:a>,但正式形成却是在18世纪的近代欧洲。1660年11月，英国出现旧船、废船拍卖；1689年2月又有绘画及<text:a xlink:type="simple" xlink:href="http://118.31.72.138/doku.php?id=%E6%89%8B%E7%A8%BF" text:style-name="Internet_20_link" text:visited-style-name="Visited_20_Internet_20_Link">手稿</text:a>拍卖；1739年首次拍卖房地产等。近代欧洲拍卖是世界拍卖史上的第三个里程碑，并因此出现了人类历史上拍卖业发展过程的又一高峰。其主要表现为：拍卖机构大量出现。1744年和1766年，当今世界上两大拍卖行------苏富比和佳士得，分别在伦敦成立。当时伦敦已有60多家大大小小的拍卖行，拍卖业十分红火。1744年3月，苏富比举办首次拍卖会，拍卖标的是某贵族遗留的数百本书籍，拍卖成交额826英镑.1766年12月，佳士得举办首次拍卖会，拍卖标的是某贵族遗留物89件，拍卖成效额176英镑。</text:p>
      <text:p text:style-name="Text_20_body">在两大拍卖行成立前后，一些日前在世界上享有盛名的拍卖行相继问世。拍卖市场初步形成。欧美国家的拍卖业开始兴旺起来。从英国伦敦到德国汉堡，从奥地利维也纳到美国费城，功能齐全的新型拍卖行大量露面。荷兰以拍卖农副产品见长，英国以拍卖艺术品、马匹、羊毛、茶叶见长；美国则主要拍卖欧洲的生产资料等。拍卖法规逐渐完善。1677年，英国《禁止欺诈法》中已含有拍卖条款：“拍卖商可代表卖方和买方签署经双方要求或为顾及双方利益而设立的任何合同,以便合同之履行。这类合同涉及土地或商品拍卖标的之价值，当在10英镑以上。”1845年，英国出台《货物买卖法》；1867年实施《土地拍卖法》；1893年又在《货物买卖法》中设立拍卖条款。1901年美国在《统一商法》中明确设立拍卖条款。</text:p>
      <text:h text:style-name="Heading_20_2" text:outline-level="2"><text:bookmark-start text:name="__RefHeading___拍卖术语_7"/><text:bookmark-start text:name="拍卖术语"/>拍卖术语<text:bookmark-end text:name="__RefHeading___拍卖术语_7"/><text:bookmark-end text:name="拍卖术语"/></text:h>
      <text:p text:style-name="Text_20_body">拍卖当事人包括：拍卖人、委托人、竞买人、买受人。拍卖人依照《中华人民共和国拍卖法》和《中华人民共和国公司法》设立的从事拍卖活动的企业法人。委托人委托拍卖人拍卖物品或财产权利的公民、法人或其他组织。竞买人参加竞购拍卖标的的公民、法人或其他组织。买受人以最高应价购得拍卖标的竞买人。“竞买人”、“买受人”有时亦统称买家。</text:p>
      <text:p text:style-name="Text_20_body">拍卖的功能：它通过一个卖方（拍卖机构）与多个买方（竞买人）进行现场交易，使不同的买方围绕同一物品或财产权利竞相出高价从而在拍卖竞价中去发现其真实价格和稀缺程度，避免交易的主观随意性，更直接地反映市场需求，最终实现商品的最大价值。</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拍卖</dc:title>
  </office:meta>
</office:document-meta>
</file>