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挂牌交易"/><text:bookmark-start text:name="__RefHeading___挂牌交易_1"/><text:bookmark-start text:name="挂牌交易"/>挂牌交易<text:bookmark-end text:name="__RefHeading___挂牌交易_1"/><text:bookmark-end text:name="挂牌交易"/></text:h>
      <text:p text:style-name="Text_20_body">交易主体在市场挂牌，报价需求包括报价和交易量; 其他交易主体愿意交易可以摘牌，先来先得;如果出现同时竞争关系，可以再次竞价，价优者得，如股票交易的主动买卖。在云南电力市场交易规则中，摘牌优先顺序取决于相比目录电价的降价程度，交易中心根据摘牌者的降价贡献率(以量和价作为参考依据)排出优先顺序，然后进行摘牌。挂牌交易是一种补充交易方式，目前电力交易主要以双边协商场外交易和集中撮合交易为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挂牌交易</dc:title>
  </office:meta>
</office:document-meta>
</file>