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最高限价到达率"/><text:bookmark-start text:name="__RefHeading___最高限价到达率_1"/><text:bookmark-start text:name="最高限价到达率"/>最高限价到达率<text:bookmark-end text:name="__RefHeading___最高限价到达率_1"/><text:bookmark-end text:name="最高限价到达率"/></text:h>
      <text:p text:style-name="Text_20_body"><text:span text:style-name="Strong_20_Emphasis">最高限价到达率</text:span>(英语:<text:a xlink:type="simple" xlink:href="http://118.31.72.138/doku.php?id=en:ceiling_price_topping_ratio" text:style-name="Internet_20_link" text:visited-style-name="Visited_20_Internet_20_Link">ceiling price topping ratio </text:a>) <text:line-break/></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最高限价到达率 </text:p>
          </table:table-cell>
        </table:table-row>
        <table:table-row>
          <table:table-cell office:value-type="string" table:style-name="tablecell">
            <text:p text:style-name="tablealignleft"> 英文名称 </text:p>
          </table:table-cell>
          <table:table-cell office:value-type="string" table:style-name="tablecell">
            <text:p text:style-name="tablealignleft"> ceiling price topping ratio </text:p>
          </table:table-cell>
        </table:table-row>
        <table:table-row>
          <table:table-cell office:value-type="string" table:style-name="tablecell">
            <text:p text:style-name="tablealignleft"> 定　　义 </text:p>
          </table:table-cell>
          <table:table-cell office:value-type="string" table:style-name="tablecell">
            <text:p text:style-name="tablealignleft"> 市场出清价达到最高限价的时段占整个竞价时段的比例。 </text:p>
          </table:table-cell>
        </table:table-row>
      </table:table>
      <text:p text:style-name="Text_20_body"> 应用学科 电力（一级学科），调度与通信、电力市场（二级学科）</text:p>
      <text:p text:style-name="Text_20_body">最高限价到达率是指市场出清价达到最高限价的时段占整个竞价时段的比例，其计算公式为：</text:p>
      <text:p text:style-name="Text_20_body">最高限价到达率＝市场出清价等于最高限价的时段数／总的竞价时段数</text:p>
      <text:p text:style-name="Text_20_body">如果最高限价到达率过高，同时在市场出清价到达最高限价的这些时段内有多个发电企业同时申报了最高限价，除去最高限价设置不合理的因素，可以初步判定在这些时段内多个发电企业为了获得最大利润同时申报了最高限价，这些时段可能存在市场操纵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最高限价到达率</dc:title>
  </office:meta>
</office:document-meta>
</file>