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a45d672e05c6e29e52fc5dde2b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未收录词条库"/><text:bookmark-start text:name="__RefHeading___未收入词条_1"/><text:bookmark-start text:name="未收入词条"/>未收入词条<text:bookmark-end text:name="__RefHeading___未收入词条_1"/><text:bookmark-end text:name="未收入词条"/></text:h>
      <text:p text:style-name="Text_20_body">欢迎来到为收入词条库，在这里，你可以点击相应的红色词条进入进行编辑，从而成为<text:span text:style-name="Strong_20_Emphasis">词条贡献者</text:span> 。</text:p>
      <text:p text:style-name="Text_20_body">我们也<text:span text:style-name="Strong_20_Emphasis">十分十分欢迎</text:span> ，您能把您学过的能源电力相关学科的词条进行整理，统一列在这个未收录词条下。<draw:frame draw:style-name="media" draw:name="mail Legend" text:anchor-type="as-char" draw:z-index="0" svg:width="0.60854166666667cm"><draw:text-box><text:p text:style-name="legendcenter"><draw:frame draw:style-name="media" draw:name="mail" text:anchor-type="as-char" draw:z-index="0" svg:width="0.60854166666667cm" svg:height="0.60854166666667cm"><draw:image xlink:href="Pictures/65aa45d672e05c6e29e52fc5dde2b04b.png" xlink:type="simple" xlink:show="embed" xlink:actuate="onLoad"/></draw:frame>mail</text:p></draw:text-box></draw:frame></text:p>
      <text:p text:style-name="Text_20_body">这样，我们也可以对相应的词条进行快速而精确的扩充~！</text:p>
      <text:p text:style-name="Text_20_body"><text:a xlink:type="simple" xlink:href="http://118.31.72.138/doku.php?id=%E6%A0%B8%E8%81%9A%E5%8F%98" text:style-name="Internet_20_link" text:visited-style-name="Visited_20_Internet_20_Link">核聚变</text:a></text:p>
      <text:p text:style-name="Text_20_body"><text:a xlink:type="simple" xlink:href="http://118.31.72.138/doku.php?id=%E5%8F%AF%E7%94%A8%E8%BE%93%E7%94%B5%E5%AE%B9%E9%87%8F" text:style-name="Internet_20_link" text:visited-style-name="Visited_20_Internet_20_Link">可用输电容量</text:a><text:line-break/>
<text:a xlink:type="simple" xlink:href="http://118.31.72.138/doku.php?id=%E6%9C%89%E5%8A%9F%E5%B8%82%E5%9C%BA" text:style-name="Internet_20_link" text:visited-style-name="Visited_20_Internet_20_Link">有功市场</text:a><text:line-break/>
<text:a xlink:type="simple" xlink:href="http://118.31.72.138/doku.php?id=%E8%BE%85%E5%8A%A9%E6%9C%8D%E5%8A%A1" text:style-name="Internet_20_link" text:visited-style-name="Visited_20_Internet_20_Link">辅助服务</text:a><text:line-break/>
<text:a xlink:type="simple" xlink:href="http://118.31.72.138/doku.php?id=%E8%BE%85%E5%8A%A9%E6%9C%8D%E5%8A%A1%E8%B4%B9" text:style-name="Internet_20_link" text:visited-style-name="Visited_20_Internet_20_Link">辅助服务费</text:a><text:line-break/>
<text:a xlink:type="simple" xlink:href="http://118.31.72.138/doku.php?id=%E8%BE%85%E5%8A%A9%E6%9C%8D%E5%8A%A1%E5%B8%82%E5%9C%BA" text:style-name="Internet_20_link" text:visited-style-name="Visited_20_Internet_20_Link">辅助服务市场</text:a><text:line-break/>
<text:a xlink:type="simple" xlink:href="http://118.31.72.138/doku.php?id=%E8%BE%85%E5%8A%A9%E6%9C%8D%E5%8A%A1%E4%BE%9B%E5%BA%94%E5%95%86" text:style-name="Internet_20_link" text:visited-style-name="Visited_20_Internet_20_Link">辅助服务供应商</text:a><text:line-break/>
<text:a xlink:type="simple" xlink:href="http://118.31.72.138/doku.php?id=%E5%B9%B4%E6%9C%80%E5%A4%A7%E8%B4%9F%E8%8D%B7%E6%9B%B2%E7%BA%BF" text:style-name="Internet_20_link" text:visited-style-name="Visited_20_Internet_20_Link">年最大负荷曲线</text:a><text:line-break/>
<text:a xlink:type="simple" xlink:href="http://118.31.72.138/doku.php?id=%E5%A5%97%E5%88%A9" text:style-name="Internet_20_link" text:visited-style-name="Visited_20_Internet_20_Link">套利</text:a><text:line-break/>
<text:a xlink:type="simple" xlink:href="http://118.31.72.138/doku.php?id=%E5%8C%BA%E5%9F%9F%E6%8E%A7%E5%88%B6%E8%AF%AF%E5%B7%AE" text:style-name="Internet_20_link" text:visited-style-name="Visited_20_Internet_20_Link">区域控制误差</text:a><text:line-break/>
<text:a xlink:type="simple" xlink:href="http://118.31.72.138/doku.php?id=%E5%88%86%E5%8C%BA%E7%94%B5%E4%BB%B7" text:style-name="Internet_20_link" text:visited-style-name="Visited_20_Internet_20_Link">分区电价</text:a><text:line-break/>
<text:a xlink:type="simple" xlink:href="http://118.31.72.138/doku.php?id=%E6%8B%8D%E5%8D%96_%E7%AB%9E%E4%BB%B7" text:style-name="Internet_20_link" text:visited-style-name="Visited_20_Internet_20_Link">拍卖、竞价</text:a><text:line-break/>
<text:a xlink:type="simple" xlink:href="http://118.31.72.138/doku.php?id=%E6%8B%8D%E5%8D%96%E5%B8%82%E5%9C%BA" text:style-name="Internet_20_link" text:visited-style-name="Visited_20_Internet_20_Link">拍卖市场</text:a><text:line-break/>
<text:a xlink:type="simple" xlink:href="http://118.31.72.138/doku.php?id=%E6%8B%8D%E5%8D%96%E4%BB%B7%E6%A0%BC" text:style-name="Internet_20_link" text:visited-style-name="Visited_20_Internet_20_Link">拍卖价格</text:a><text:line-break/>
<text:a xlink:type="simple" xlink:href="http://118.31.72.138/doku.php?id=%E8%87%AA%E5%8A%A8%E5%B8%82%E5%9C%BA%E5%8A%BF%E5%8A%9B%E6%B6%88%E9%99%A4%E7%A8%8B%E5%BA%8F" text:style-name="Internet_20_link" text:visited-style-name="Visited_20_Internet_20_Link">自动市场势力消除程序</text:a><text:line-break/>
<text:a xlink:type="simple" xlink:href="http://118.31.72.138/doku.php?id=%E8%87%AA%E5%8A%A8%E5%8F%91%E7%94%B5%E6%8E%A7%E5%88%B6" text:style-name="Internet_20_link" text:visited-style-name="Visited_20_Internet_20_Link">自动发电控制</text:a><text:line-break/>
<text:a xlink:type="simple" xlink:href="http://118.31.72.138/doku.php?id=%E5%8F%AF%E7%94%A8%E5%AE%B9%E9%87%8F%E7%94%B3%E6%8A%A5%E6%9C%9F" text:style-name="Internet_20_link" text:visited-style-name="Visited_20_Internet_20_Link">可用容量申报期</text:a><text:line-break/>
<text:a xlink:type="simple" xlink:href="http://118.31.72.138/doku.php?id=%E5%8F%AF%E7%94%A8%E5%8F%91%E7%94%B5%E5%AE%B9%E9%87%8F" text:style-name="Internet_20_link" text:visited-style-name="Visited_20_Internet_20_Link">可用发电容量</text:a><text:line-break/>
<text:a xlink:type="simple" xlink:href="http://118.31.72.138/doku.php?id=%E5%8F%AF%E7%94%A8%E4%BC%A0%E8%BE%93%E5%AE%B9%E9%87%8F" text:style-name="Internet_20_link" text:visited-style-name="Visited_20_Internet_20_Link">可用传输容量</text:a><text:line-break/>
<text:a xlink:type="simple" xlink:href="http://118.31.72.138/doku.php?id=%E4%BC%81%E4%B8%9A%E5%AF%B9%E4%BC%81%E4%B8%9A" text:style-name="Internet_20_link" text:visited-style-name="Visited_20_Internet_20_Link">企业对企业</text:a><text:line-break/>
<text:a xlink:type="simple" xlink:href="http://118.31.72.138/doku.php?id=%E4%BC%81%E4%B8%9A%E5%AF%B9%E5%AE%A2%E6%88%B7" text:style-name="Internet_20_link" text:visited-style-name="Visited_20_Internet_20_Link">企业对客户</text:a><text:line-break/>
<text:a xlink:type="simple" xlink:href="http://118.31.72.138/doku.php?id=%E8%B4%9D%E6%81%A9%E6%8C%87%E6%95%B0" text:style-name="Internet_20_link" text:visited-style-name="Visited_20_Internet_20_Link">贝恩指数</text:a><text:line-break/>
<text:a xlink:type="simple" xlink:href="http://118.31.72.138/doku.php?id=%E5%B9%B3%E8%A1%A1%E4%B8%8E%E7%BB%93%E7%AE%97%E8%A7%84%E5%88%99" text:style-name="Internet_20_link" text:visited-style-name="Visited_20_Internet_20_Link">平衡与结算规则</text:a><text:line-break/>
<text:a xlink:type="simple" xlink:href="http://118.31.72.138/doku.php?id=%E5%B9%B3%E8%A1%A1%E5%B8%82%E5%9C%BA%E8%AE%A1%E7%AE%97" text:style-name="Internet_20_link" text:visited-style-name="Visited_20_Internet_20_Link">平衡市场计算</text:a><text:line-break/>
<text:a xlink:type="simple" xlink:href="http://118.31.72.138/doku.php?id=%E7%AB%9E%E4%BB%B7" text:style-name="Internet_20_link" text:visited-style-name="Visited_20_Internet_20_Link">竞价</text:a><text:line-break/>
<text:a xlink:type="simple" xlink:href="http://118.31.72.138/doku.php?id=%E7%94%B3%E6%8A%A5%E5%85%85%E8%B6%B3%E7%8E%87" text:style-name="Internet_20_link" text:visited-style-name="Visited_20_Internet_20_Link">申报充足率</text:a><text:line-break/>
<text:a xlink:type="simple" xlink:href="http://118.31.72.138/doku.php?id=%E5%9F%BA%E4%BA%8E%E7%AB%9E%E4%BB%B7%E7%9A%84" text:style-name="Internet_20_link" text:visited-style-name="Visited_20_Internet_20_Link">基于竞价的</text:a><text:line-break/>
<text:a xlink:type="simple" xlink:href="http://118.31.72.138/doku.php?id=%E6%8A%A5%E4%BB%B7%E5%91%98%E6%9C%89%E6%95%88%E6%9C%9F" text:style-name="Internet_20_link" text:visited-style-name="Visited_20_Internet_20_Link">报价员有效期</text:a><text:line-break/>
<text:a xlink:type="simple" xlink:href="http://118.31.72.138/doku.php?id=%E7%AB%9E%E6%A0%87%E4%BB%B7%E6%A0%BC" text:style-name="Internet_20_link" text:visited-style-name="Visited_20_Internet_20_Link">竞标价格</text:a><text:line-break/>
<text:a xlink:type="simple" xlink:href="http://118.31.72.138/doku.php?id=%E6%8A%A5%E4%BB%B7%E5%A4%84%E7%90%86%E7%B3%BB%E7%BB%9F" text:style-name="Internet_20_link" text:visited-style-name="Visited_20_Internet_20_Link">报价处理系统</text:a><text:line-break/>
<text:a xlink:type="simple" xlink:href="http://118.31.72.138/doku.php?id=%E6%8A%A5%E4%BB%B7%E6%9C%BA%E7%BB%84" text:style-name="Internet_20_link" text:visited-style-name="Visited_20_Internet_20_Link">报价机组</text:a><text:line-break/>
<text:a xlink:type="simple" xlink:href="http://118.31.72.138/doku.php?id=%E6%8A%A5%E4%BB%B7" text:style-name="Internet_20_link" text:visited-style-name="Visited_20_Internet_20_Link">报价</text:a><text:line-break/>
<text:a xlink:type="simple" xlink:href="http://118.31.72.138/doku.php?id=%E5%8F%8C%E8%BE%B9%E5%90%88%E5%90%8C" text:style-name="Internet_20_link" text:visited-style-name="Visited_20_Internet_20_Link">双边合同</text:a><text:line-break/>
<text:a xlink:type="simple" xlink:href="http://118.31.72.138/doku.php?id=%E5%8F%8C%E8%BE%B9%E4%BA%A4%E6%98%93%E5%B8%82%E5%9C%BA" text:style-name="Internet_20_link" text:visited-style-name="Visited_20_Internet_20_Link">双边交易市场</text:a><text:line-break/>
<text:a xlink:type="simple" xlink:href="http://118.31.72.138/doku.php?id=%E5%8F%8C%E8%BE%B9%E4%BA%A4%E6%98%93_%E5%8D%B3%E5%A4%A7%E7%94%A8%E6%88%B7%E7%9B%B4%E8%B4%AD%E7%94%B5" text:style-name="Internet_20_link" text:visited-style-name="Visited_20_Internet_20_Link">双边交易（即大用户直购电）</text:a><text:line-break/>
<text:a xlink:type="simple" xlink:href="http://118.31.72.138/doku.php?id=%E7%BB%93%E7%AE%97%E5%92%8C%E7%BB%93%E5%B8%90" text:style-name="Internet_20_link" text:visited-style-name="Visited_20_Internet_20_Link">结算和结帐</text:a><text:line-break/>
<text:a xlink:type="simple" xlink:href="http://118.31.72.138/doku.php?id=%E7%94%9F%E7%89%A9%E8%B4%A8%E8%83%BD" text:style-name="Internet_20_link" text:visited-style-name="Visited_20_Internet_20_Link">生物质能</text:a><text:line-break/>
<text:a xlink:type="simple" xlink:href="http://118.31.72.138/doku.php?id=%E5%88%86%E6%AE%B5%E5%90%88%E5%90%8C" text:style-name="Internet_20_link" text:visited-style-name="Visited_20_Internet_20_Link">分段合同</text:a><text:line-break/>
<text:a xlink:type="simple" xlink:href="http://118.31.72.138/doku.php?id=%E7%95%8C%E9%9D%A2%E6%BD%AE%E6%B5%81" text:style-name="Internet_20_link" text:visited-style-name="Visited_20_Internet_20_Link">界面潮流</text:a><text:line-break/>
<text:a xlink:type="simple" xlink:href="http://118.31.72.138/doku.php?id=%E5%AE%B9%E9%87%8F%E6%95%88%E7%9B%8A%E8%A3%95%E5%BA%A6" text:style-name="Internet_20_link" text:visited-style-name="Visited_20_Internet_20_Link">容量效益裕度</text:a><text:line-break/>
<text:a xlink:type="simple" xlink:href="http://118.31.72.138/doku.php?id=%E5%AE%B9%E9%87%8F%E7%B3%BB%E6%95%B0_%E5%AE%B9%E9%87%8F%E5%9B%A0%E5%AD%90" text:style-name="Internet_20_link" text:visited-style-name="Visited_20_Internet_20_Link">容量系数/容量因子</text:a><text:line-break/>
<text:a xlink:type="simple" xlink:href="http://118.31.72.138/doku.php?id=%E5%AE%B9%E9%87%8F%E7%94%B5%E4%BB%B7" text:style-name="Internet_20_link" text:visited-style-name="Visited_20_Internet_20_Link">容量电价</text:a><text:line-break/>
<text:a xlink:type="simple" xlink:href="http://118.31.72.138/doku.php?id=%E5%AE%B9%E9%87%8F%E9%9C%80%E6%B1%82%E5%B8%82%E5%9C%BA" text:style-name="Internet_20_link" text:visited-style-name="Visited_20_Internet_20_Link">容量需求市场</text:a><text:line-break/>
<text:a xlink:type="simple" xlink:href="http://118.31.72.138/doku.php?id=%E5%AE%B9%E9%87%8F%E9%A2%84%E5%AE%9A%E4%BB%B7%E6%A0%BC" text:style-name="Internet_20_link" text:visited-style-name="Visited_20_Internet_20_Link">容量预定价格</text:a><text:line-break/>
<text:a xlink:type="simple" xlink:href="http://118.31.72.138/doku.php?id=%E9%99%90%E9%A2%9D%E4%BA%A4%E6%98%93" text:style-name="Internet_20_link" text:visited-style-name="Visited_20_Internet_20_Link">限额交易</text:a><text:line-break/>
<text:a xlink:type="simple" xlink:href="http://118.31.72.138/doku.php?id=%E6%B8%85%E7%AE%97" text:style-name="Internet_20_link" text:visited-style-name="Visited_20_Internet_20_Link">清算</text:a><text:line-break/>
<text:a xlink:type="simple" xlink:href="http://118.31.72.138/doku.php?id=%E5%87%BA%E6%B8%85%E7%94%B5%E9%87%8F" text:style-name="Internet_20_link" text:visited-style-name="Visited_20_Internet_20_Link">出清电量</text:a><text:line-break/>
<text:a xlink:type="simple" xlink:href="http://118.31.72.138/doku.php?id=%E7%83%AD%E7%94%B5%E8%81%94%E4%BA%A7" text:style-name="Internet_20_link" text:visited-style-name="Visited_20_Internet_20_Link">热电联产</text:a><text:line-break/>
<text:a xlink:type="simple" xlink:href="http://118.31.72.138/doku.php?id=%E7%AB%9E%E4%BA%89%E6%80%A7%E7%94%B5%E5%8A%9B%E5%B8%82%E5%9C%BA" text:style-name="Internet_20_link" text:visited-style-name="Visited_20_Internet_20_Link">竞争性电力市场</text:a><text:line-break/>
<text:a xlink:type="simple" xlink:href="http://118.31.72.138/doku.php?id=%E9%98%BB%E5%A1%9E" text:style-name="Internet_20_link" text:visited-style-name="Visited_20_Internet_20_Link">阻塞</text:a><text:line-break/>
<text:a xlink:type="simple" xlink:href="http://118.31.72.138/doku.php?id=%E9%98%BB%E5%A1%9E%E6%88%90%E6%9C%AC" text:style-name="Internet_20_link" text:visited-style-name="Visited_20_Internet_20_Link">阻塞成本</text:a><text:line-break/>
<text:a xlink:type="simple" xlink:href="http://118.31.72.138/doku.php?id=%E9%98%BB%E5%A1%9E%E7%AE%A1%E7%90%86" text:style-name="Internet_20_link" text:visited-style-name="Visited_20_Internet_20_Link">阻塞管理</text:a><text:line-break/>
<text:a xlink:type="simple" xlink:href="http://118.31.72.138/doku.php?id=%E9%98%BB%E5%A1%9E%E8%8A%82%E4%BD%99" text:style-name="Internet_20_link" text:visited-style-name="Visited_20_Internet_20_Link">阻塞节余</text:a><text:line-break/>
<text:a xlink:type="simple" xlink:href="http://118.31.72.138/doku.php?id=%E9%98%BB%E5%A1%9E%E4%B8%8A%E6%8A%AC%E8%B4%B9%E7%94%A8" text:style-name="Internet_20_link" text:visited-style-name="Visited_20_Internet_20_Link">阻塞上抬费用</text:a><text:line-break/>
<text:a xlink:type="simple" xlink:href="http://118.31.72.138/doku.php?id=%E5%B9%B6%E7%BD%91%E4%B8%8E%E7%BD%91%E7%BB%9C%E4%BD%BF%E7%94%A8%E8%A7%84%E5%88%99" text:style-name="Internet_20_link" text:visited-style-name="Visited_20_Internet_20_Link">并网与网络使用规则</text:a><text:line-break/>
<text:a xlink:type="simple" xlink:href="http://118.31.72.138/doku.php?id=%E5%B9%B6%E7%BD%91%E8%B4%B9" text:style-name="Internet_20_link" text:visited-style-name="Visited_20_Internet_20_Link">并网费</text:a><text:line-break/>
<text:a xlink:type="simple" xlink:href="http://118.31.72.138/doku.php?id=%E6%B6%88%E8%B4%B9%E8%80%85%E5%89%A9%E4%BD%99" text:style-name="Internet_20_link" text:visited-style-name="Visited_20_Internet_20_Link">消费者剩余</text:a><text:line-break/>
<text:a xlink:type="simple" xlink:href="http://118.31.72.138/doku.php?id=%E5%B7%AE%E4%BB%B7%E5%90%88%E5%90%8C" text:style-name="Internet_20_link" text:visited-style-name="Visited_20_Internet_20_Link">差价合同</text:a><text:line-break/>
<text:a xlink:type="simple" xlink:href="http://118.31.72.138/doku.php?id=%E5%90%88%E5%90%8C%E7%AE%A1%E7%90%86%E7%B3%BB%E7%BB%9F" text:style-name="Internet_20_link" text:visited-style-name="Visited_20_Internet_20_Link">合同管理系统</text:a><text:line-break/>
<text:a xlink:type="simple" xlink:href="http://118.31.72.138/doku.php?id=%E5%90%88%E5%90%8C%E7%94%B5%E9%87%8F" text:style-name="Internet_20_link" text:visited-style-name="Visited_20_Internet_20_Link">合同电量</text:a><text:line-break/>
<text:a xlink:type="simple" xlink:href="http://118.31.72.138/doku.php?id=%E5%B7%AE%E4%BB%B7%E5%92%8C%E7%BA%A6" text:style-name="Internet_20_link" text:visited-style-name="Visited_20_Internet_20_Link">差价和约</text:a><text:line-break/>
<text:a xlink:type="simple" xlink:href="http://118.31.72.138/doku.php?id=%E5%90%88%E5%90%8C%E7%AE%A1%E7%90%86%E5%AD%90%E7%B3%BB%E7%BB%9F" text:style-name="Internet_20_link" text:visited-style-name="Visited_20_Internet_20_Link">合同管理子系统</text:a><text:line-break/>
<text:a xlink:type="simple" xlink:href="http://118.31.72.138/doku.php?id=%E5%90%88%E4%BD%9C%E5%8D%9A%E5%BC%88" text:style-name="Internet_20_link" text:visited-style-name="Visited_20_Internet_20_Link">合作博弈</text:a><text:line-break/>
<text:a xlink:type="simple" xlink:href="http://118.31.72.138/doku.php?id=%E6%9C%8D%E5%8A%A1%E6%88%90%E6%9C%AC%E7%AE%A1%E5%88%B6" text:style-name="Internet_20_link" text:visited-style-name="Visited_20_Internet_20_Link">服务成本管制</text:a><text:line-break/>
<text:a xlink:type="simple" xlink:href="http://118.31.72.138/doku.php?id=%E6%9C%BA%E7%BB%84%E5%90%AF%E5%8A%A8%E8%B4%B9%E7%94%A8" text:style-name="Internet_20_link" text:visited-style-name="Visited_20_Internet_20_Link">机组启动费用</text:a><text:line-break/>
<text:a xlink:type="simple" xlink:href="http://118.31.72.138/doku.php?id=%E7%BC%A9%E5%87%8F%E8%B4%9F%E8%8D%B7%E6%8F%90%E4%BE%9B%E8%80%85" text:style-name="Internet_20_link" text:visited-style-name="Visited_20_Internet_20_Link">缩减负荷提供者</text:a><text:line-break/>
<text:a xlink:type="simple" xlink:href="http://118.31.72.138/doku.php?id=%E7%94%A8%E6%88%B7%E5%9F%BA%E7%BA%BF%E8%B4%9F%E8%8D%B7" text:style-name="Internet_20_link" text:visited-style-name="Visited_20_Internet_20_Link">用户基线负荷</text:a><text:line-break/>
<text:a xlink:type="simple" xlink:href="http://118.31.72.138/doku.php?id=%E6%97%A5%E5%89%8D" text:style-name="Internet_20_link" text:visited-style-name="Visited_20_Internet_20_Link">日前</text:a><text:line-break/>
<text:a xlink:type="simple" xlink:href="http://118.31.72.138/doku.php?id=%E5%88%86%E6%95%A3%E4%BA%A4%E6%98%93%E6%A8%A1%E5%9E%8B" text:style-name="Internet_20_link" text:visited-style-name="Visited_20_Internet_20_Link">分散交易模型</text:a><text:line-break/>
<text:a xlink:type="simple" xlink:href="http://118.31.72.138/doku.php?id=%E9%BB%98%E8%AE%A4%E6%9C%8D%E5%8A%A1%E6%8F%90%E4%BE%9B%E5%95%86" text:style-name="Internet_20_link" text:visited-style-name="Visited_20_Internet_20_Link">默认服务提供商</text:a><text:line-break/>
<text:a xlink:type="simple" xlink:href="http://118.31.72.138/doku.php?id=%E9%9C%80%E6%B1%82%E6%9B%B2%E7%BA%BF" text:style-name="Internet_20_link" text:visited-style-name="Visited_20_Internet_20_Link">需求曲线</text:a><text:line-break/>
<text:a xlink:type="simple" xlink:href="http://118.31.72.138/doku.php?id=%E8%BE%93%E7%94%B5%E5%AE%B9%E9%87%8F%E9%9C%80%E6%B1%82" text:style-name="Internet_20_link" text:visited-style-name="Visited_20_Internet_20_Link">输电容量需求</text:a><text:line-break/>
<text:a xlink:type="simple" xlink:href="http://118.31.72.138/doku.php?id=%E9%9C%80%E6%B1%82%E4%BE%A7%E7%AE%A1%E7%90%86" text:style-name="Internet_20_link" text:visited-style-name="Visited_20_Internet_20_Link">需求侧管理</text:a><text:line-break/>
<text:a xlink:type="simple" xlink:href="http://118.31.72.138/doku.php?id=%E5%B8%82%E5%9C%BA%E5%8C%96" text:style-name="Internet_20_link" text:visited-style-name="Visited_20_Internet_20_Link">市场化</text:a><text:line-break/>
<text:a xlink:type="simple" xlink:href="http://118.31.72.138/doku.php?id=%E8%B0%83%E5%BA%A6" text:style-name="Internet_20_link" text:visited-style-name="Visited_20_Internet_20_Link">调度</text:a><text:line-break/>
<text:a xlink:type="simple" xlink:href="http://118.31.72.138/doku.php?id=%E8%B0%83%E5%BA%A6%E5%91%98%E6%BD%AE%E6%B5%81" text:style-name="Internet_20_link" text:visited-style-name="Visited_20_Internet_20_Link">调度员潮流</text:a><text:line-break/>
<text:a xlink:type="simple" xlink:href="http://118.31.72.138/doku.php?id=%E8%B0%83%E5%BA%A6%E5%91%98%E5%9F%B9%E8%AE%AD%E6%A8%A1%E6%8B%9F" text:style-name="Internet_20_link" text:visited-style-name="Visited_20_Internet_20_Link">调度员培训模拟</text:a><text:line-break/>
<text:a xlink:type="simple" xlink:href="http://118.31.72.138/doku.php?id=%E9%85%8D%E7%94%B5" text:style-name="Internet_20_link" text:visited-style-name="Visited_20_Internet_20_Link">配电</text:a><text:line-break/>
<text:a xlink:type="simple" xlink:href="http://118.31.72.138/doku.php?id=%E9%85%8D%E7%94%B5%E5%95%86" text:style-name="Internet_20_link" text:visited-style-name="Visited_20_Internet_20_Link">配电商</text:a><text:line-break/>
<text:a xlink:type="simple" xlink:href="http://118.31.72.138/doku.php?id=%E7%BB%8F%E6%B5%8E%E8%B0%83%E5%BA%A6" text:style-name="Internet_20_link" text:visited-style-name="Visited_20_Internet_20_Link">经济调度</text:a><text:line-break/>
<text:a xlink:type="simple" xlink:href="http://118.31.72.138/doku.php?id=%E7%94%B5%E5%8A%9B%E8%B4%9F%E8%8D%B7%E7%AE%A1%E7%90%86" text:style-name="Internet_20_link" text:visited-style-name="Visited_20_Internet_20_Link">电力负荷管理</text:a><text:line-break/>
<text:a xlink:type="simple" xlink:href="http://118.31.72.138/doku.php?id=%E7%94%B5%E5%8A%9B%E9%85%8D%E7%94%B5%E5%85%AC%E5%8F%B8" text:style-name="Internet_20_link" text:visited-style-name="Visited_20_Internet_20_Link">电力配电公司</text:a><text:line-break/>
<text:a xlink:type="simple" xlink:href="http://118.31.72.138/doku.php?id=%E7%94%B5%E8%83%BD%E8%BF%9C%E6%9C%9F%E5%90%88%E5%90%8C" text:style-name="Internet_20_link" text:visited-style-name="Visited_20_Internet_20_Link">电能远期合同</text:a><text:line-break/>
<text:a xlink:type="simple" xlink:href="http://118.31.72.138/doku.php?id=%E7%94%B5%E5%8A%9B%E5%B8%82%E5%9C%BA%E8%BF%90%E8%90%A5%E7%B3%BB%E7%BB%9F" text:style-name="Internet_20_link" text:visited-style-name="Visited_20_Internet_20_Link">电力市场运营系统</text:a><text:line-break/>
<text:a xlink:type="simple" xlink:href="http://118.31.72.138/doku.php?id=%E7%94%B5%E5%8A%9B%E4%BA%A4%E6%98%93%E5%8D%8F%E8%AE%AE" text:style-name="Internet_20_link" text:visited-style-name="Visited_20_Internet_20_Link">电力交易协议</text:a><text:line-break/>
<text:a xlink:type="simple" xlink:href="http://118.31.72.138/doku.php?id=%E5%90%88%E6%A0%BC%E7%94%A8%E6%88%B7" text:style-name="Internet_20_link" text:visited-style-name="Visited_20_Internet_20_Link">合格用户</text:a><text:line-break/>
<text:a xlink:type="simple" xlink:href="http://118.31.72.138/doku.php?id=%E7%8E%B0%E8%B4%A7%E5%B8%82%E5%9C%BA" text:style-name="Internet_20_link" text:visited-style-name="Visited_20_Internet_20_Link">现货市场</text:a><text:line-break/>
<text:a xlink:type="simple" xlink:href="http://118.31.72.138/doku.php?id=%E6%9C%9F%E8%B4%A7%E4%BA%A4%E6%98%93%E5%B8%82%E5%9C%BA" text:style-name="Internet_20_link" text:visited-style-name="Visited_20_Internet_20_Link">期货交易市场</text:a><text:line-break/>
<text:a xlink:type="simple" xlink:href="http://118.31.72.138/doku.php?id=%E8%8A%82%E8%83%BD%E6%9C%8D%E5%8A%A1%E5%85%AC%E5%8F%B8" text:style-name="Internet_20_link" text:visited-style-name="Visited_20_Internet_20_Link">节能服务公司</text:a><text:line-break/>
<text:a xlink:type="simple" xlink:href="http://118.31.72.138/doku.php?id=%E8%83%BD%E9%87%8F%E7%AE%A1%E7%90%86%E7%B3%BB%E7%BB%9F" text:style-name="Internet_20_link" text:visited-style-name="Visited_20_Internet_20_Link">能量管理系统</text:a><text:line-break/>
<text:a xlink:type="simple" xlink:href="http://118.31.72.138/doku.php?id=%E7%94%B5%E5%8A%9B%E5%B8%82%E5%9C%BA%E8%BF%90%E8%90%A5%E7%B3%BB%E7%BB%9F" text:style-name="Internet_20_link" text:visited-style-name="Visited_20_Internet_20_Link">电力市场运营系统</text:a><text:line-break/>
<text:a xlink:type="simple" xlink:href="http://118.31.72.138/doku.php?id=%E5%8F%AF%E5%86%8D%E7%94%9F%E8%83%BD%E6%BA%90" text:style-name="Internet_20_link" text:visited-style-name="Visited_20_Internet_20_Link">可再生能源</text:a><text:line-break/>
<text:a xlink:type="simple" xlink:href="http://118.31.72.138/doku.php?id=%E7%94%B5%E8%83%BD%E7%8E%B0%E8%B4%A7%E5%B8%82%E5%9C%BA" text:style-name="Internet_20_link" text:visited-style-name="Visited_20_Internet_20_Link">电能现货市场</text:a><text:line-break/>
<text:a xlink:type="simple" xlink:href="http://118.31.72.138/doku.php?id=%E4%BC%81%E4%B8%9A%E8%B5%84%E6%BA%90%E8%AE%A1%E5%88%92" text:style-name="Internet_20_link" text:visited-style-name="Visited_20_Internet_20_Link">企业资源计划</text:a><text:line-break/>
<text:a xlink:type="simple" xlink:href="http://118.31.72.138/doku.php?id=%E5%9D%87%E8%A1%A1%E4%BB%B7%E6%A0%BC" text:style-name="Internet_20_link" text:visited-style-name="Visited_20_Internet_20_Link">均衡价格</text:a><text:line-break/>
<text:a xlink:type="simple" xlink:href="http://118.31.72.138/doku.php?id=%E8%83%BD%E6%BA%90%E6%9C%8D%E5%8A%A1%E5%85%AC%E5%8F%B8" text:style-name="Internet_20_link" text:visited-style-name="Visited_20_Internet_20_Link">能源服务公司</text:a><text:line-break/>
<text:a xlink:type="simple" xlink:href="http://118.31.72.138/doku.php?id=%E7%8E%B0%E5%AD%98%E8%BE%93%E9%80%81%E5%8D%8F%E8%AE%AE" text:style-name="Internet_20_link" text:visited-style-name="Visited_20_Internet_20_Link">现存输送协议</text:a><text:line-break/>
<text:a xlink:type="simple" xlink:href="http://118.31.72.138/doku.php?id=%E4%BA%8B%E5%90%8E%E7%BB%93%E7%AE%97%E4%BB%B7%E6%A0%BC" text:style-name="Internet_20_link" text:visited-style-name="Visited_20_Internet_20_Link">事后结算价格</text:a><text:line-break/>
<text:a xlink:type="simple" xlink:href="http://118.31.72.138/doku.php?id=%E8%81%94%E9%82%A6%E8%83%BD%E6%BA%90%E7%AE%A1%E7%90%86%E5%A7%94%E5%91%98%E4%BC%9A" text:style-name="Internet_20_link" text:visited-style-name="Visited_20_Internet_20_Link">联邦能源管理委员会</text:a><text:line-break/>
<text:a xlink:type="simple" xlink:href="http://118.31.72.138/doku.php?id=%E9%A6%88%E5%85%A5%E7%B3%BB%E7%BB%9F" text:style-name="Internet_20_link" text:visited-style-name="Visited_20_Internet_20_Link">馈入系统</text:a><text:line-break/>
<text:a xlink:type="simple" xlink:href="http://118.31.72.138/doku.php?id=%E6%9C%80%E7%BB%88%E6%94%B6%E7%9B%98%E4%BB%B7%E6%A0%BC" text:style-name="Internet_20_link" text:visited-style-name="Visited_20_Internet_20_Link">最终收盘价格</text:a><text:line-break/>
<text:a xlink:type="simple" xlink:href="http://118.31.72.138/doku.php?id=%E9%87%91%E8%9E%8D%E8%BE%93%E7%94%B5%E6%9D%83" text:style-name="Internet_20_link" text:visited-style-name="Visited_20_Internet_20_Link">金融输电权</text:a><text:line-break/>
<text:a xlink:type="simple" xlink:href="http://118.31.72.138/doku.php?id=%E5%9B%BA%E5%AE%9A%E8%BE%93%E7%94%B5%E6%9D%83" text:style-name="Internet_20_link" text:visited-style-name="Visited_20_Internet_20_Link">固定输电权</text:a><text:line-break/>
<text:a xlink:type="simple" xlink:href="http://118.31.72.138/doku.php?id=%E5%9B%BA%E5%AE%9A%E9%9C%80%E6%B1%82" text:style-name="Internet_20_link" text:visited-style-name="Visited_20_Internet_20_Link">固定需求</text:a><text:line-break/>
<text:a xlink:type="simple" xlink:href="http://118.31.72.138/doku.php?id=%E5%9F%BA%E4%BA%8E%E6%BD%AE%E6%B5%81%E7%9A%84%E8%BE%93%E7%94%B5%E6%9D%83" text:style-name="Internet_20_link" text:visited-style-name="Visited_20_Internet_20_Link">基于潮流的输电权</text:a><text:line-break/>
<text:a xlink:type="simple" xlink:href="http://118.31.72.138/doku.php?id=%E5%85%B3%E5%8F%A3%E8%BE%93%E7%94%B5%E6%9D%83_%E6%BD%AE%E6%B5%81%E9%97%A8" text:style-name="Internet_20_link" text:visited-style-name="Visited_20_Internet_20_Link">关口输电权（潮流门）</text:a><text:line-break/>
<text:a xlink:type="simple" xlink:href="http://118.31.72.138/doku.php?id=%E5%85%B3%E5%8F%A3%E9%87%91%E8%9E%8D%E8%BE%93%E7%94%B5%E6%9D%83" text:style-name="Internet_20_link" text:visited-style-name="Visited_20_Internet_20_Link">关口金融输电权</text:a><text:line-break/>
<text:a xlink:type="simple" xlink:href="http://118.31.72.138/doku.php?id=%E5%BC%BA%E8%BF%AB%E5%81%9C%E6%9C%BA" text:style-name="Internet_20_link" text:visited-style-name="Visited_20_Internet_20_Link">强迫停机</text:a><text:line-break/>
<text:a xlink:type="simple" xlink:href="http://118.31.72.138/doku.php?id=%E8%BF%9C%E6%9C%9F%E5%90%88%E5%90%8C%E5%B8%82%E5%9C%BA" text:style-name="Internet_20_link" text:visited-style-name="Visited_20_Internet_20_Link">远期合同市场</text:a><text:line-break/>
<text:a xlink:type="simple" xlink:href="http://118.31.72.138/doku.php?id=%E7%9F%BF%E7%89%A9%E7%87%83%E6%96%99%E7%A8%8E" text:style-name="Internet_20_link" text:visited-style-name="Visited_20_Internet_20_Link">矿物燃料税</text:a><text:line-break/>
<text:a xlink:type="simple" xlink:href="http://118.31.72.138/doku.php?id=%E9%A2%91%E7%8E%87%E6%8E%A7%E5%88%B6%E8%BE%85%E5%8A%A9%E6%9C%8D%E5%8A%A1" text:style-name="Internet_20_link" text:visited-style-name="Visited_20_Internet_20_Link">频率控制辅助服务</text:a><text:line-break/>
<text:a xlink:type="simple" xlink:href="http://118.31.72.138/doku.php?id=%E6%9C%9F%E8%B4%A7%E5%B8%82%E5%9C%BA" text:style-name="Internet_20_link" text:visited-style-name="Visited_20_Internet_20_Link">期货市场</text:a><text:line-break/>
<text:a xlink:type="simple" xlink:href="http://118.31.72.138/doku.php?id=%E5%8F%91%E7%94%B5%E9%87%8F" text:style-name="Internet_20_link" text:visited-style-name="Visited_20_Internet_20_Link">发电量</text:a><text:line-break/>
<text:a xlink:type="simple" xlink:href="http://118.31.72.138/doku.php?id=%E5%8F%91%E7%94%B5%E6%8A%A5%E4%BB%B7%E7%B3%BB%E7%BB%9F" text:style-name="Internet_20_link" text:visited-style-name="Visited_20_Internet_20_Link">发电报价系统</text:a><text:line-break/>
<text:a xlink:type="simple" xlink:href="http://118.31.72.138/doku.php?id=%E5%8F%91%E7%94%B5%E5%B8%82%E5%9C%BA" text:style-name="Internet_20_link" text:visited-style-name="Visited_20_Internet_20_Link">发电市场</text:a><text:line-break/>
<text:a xlink:type="simple" xlink:href="http://118.31.72.138/doku.php?id=%E5%8F%91%E7%94%B5%E5%95%86" text:style-name="Internet_20_link" text:visited-style-name="Visited_20_Internet_20_Link">发电商</text:a><text:line-break/>
<text:a xlink:type="simple" xlink:href="http://118.31.72.138/doku.php?id=%E7%BB%BF%E8%AF%81_%E5%B8%82%E5%9C%BA" text:style-name="Internet_20_link" text:visited-style-name="Visited_20_Internet_20_Link">“绿证”市场</text:a><text:line-break/>
<text:a xlink:type="simple" xlink:href="http://118.31.72.138/doku.php?id=%E8%BE%93%E7%94%B5%E7%BD%91%E6%8A%80%E6%9C%AF%E8%A7%84%E8%8C%83" text:style-name="Internet_20_link" text:visited-style-name="Visited_20_Internet_20_Link">输电网技术规范</text:a><text:line-break/>
<text:a xlink:type="simple" xlink:href="http://118.31.72.138/doku.php?id=%E7%94%B5%E7%BD%91%E6%8B%A5%E6%9C%89%E8%80%85" text:style-name="Internet_20_link" text:visited-style-name="Visited_20_Internet_20_Link">电网拥有者</text:a><text:line-break/>
<text:a xlink:type="simple" xlink:href="http://118.31.72.138/doku.php?id=%E7%94%B5%E7%BD%91%E7%AE%A1%E7%90%86%E8%B4%B9" text:style-name="Internet_20_link" text:visited-style-name="Visited_20_Internet_20_Link">电网管理费</text:a><text:line-break/>
<text:a xlink:type="simple" xlink:href="http://118.31.72.138/doku.php?id=%E5%A5%97%E5%88%A9%E4%BF%9D%E5%80%BC" text:style-name="Internet_20_link" text:visited-style-name="Visited_20_Internet_20_Link">套利保值</text:a><text:line-break/>
<text:a xlink:type="simple" xlink:href="http://118.31.72.138/doku.php?id=%E9%AB%98%E4%BD%8E%E5%8C%B9%E9%85%8D%E6%B3%95" text:style-name="Internet_20_link" text:visited-style-name="Visited_20_Internet_20_Link">高低匹配法</text:a><text:line-break/>
<text:a xlink:type="simple" xlink:href="http://118.31.72.138/doku.php?id=%E6%97%B6%E5%89%8D" text:style-name="Internet_20_link" text:visited-style-name="Visited_20_Internet_20_Link">时前</text:a><text:line-break/>
<text:a xlink:type="simple" xlink:href="http://118.31.72.138/doku.php?id=%E5%B0%8F%E6%97%B6%E5%90%88%E5%90%8C" text:style-name="Internet_20_link" text:visited-style-name="Visited_20_Internet_20_Link">小时合同</text:a><text:line-break/>
<text:a xlink:type="simple" xlink:href="http://118.31.72.138/doku.php?id=%E9%9D%9E%E6%B3%95%E6%8A%95%E6%9C%BA%E8%A1%8C%E4%B8%BA" text:style-name="Internet_20_link" text:visited-style-name="Visited_20_Internet_20_Link">非法投机行为</text:a><text:line-break/>
<text:a xlink:type="simple" xlink:href="http://118.31.72.138/doku.php?id=%E7%8B%AC%E7%AB%8B%E5%B8%82%E5%9C%BA%E8%BF%90%E8%90%A5%E6%9C%BA%E6%9E%84" text:style-name="Internet_20_link" text:visited-style-name="Visited_20_Internet_20_Link">独立市场运营机构</text:a><text:line-break/>
<text:a xlink:type="simple" xlink:href="http://118.31.72.138/doku.php?id=%E7%8B%AC%E7%AB%8B%E5%8F%91%E7%94%B5%E5%95%86" text:style-name="Internet_20_link" text:visited-style-name="Visited_20_Internet_20_Link">独立发电商</text:a><text:line-break/>
<text:a xlink:type="simple" xlink:href="http://118.31.72.138/doku.php?id=%E7%8B%AC%E7%AB%8B%E7%B3%BB%E7%BB%9F%E6%93%8D%E4%BD%9C%E5%91%98" text:style-name="Internet_20_link" text:visited-style-name="Visited_20_Internet_20_Link">独立系统操作员</text:a><text:line-break/>
<text:a xlink:type="simple" xlink:href="http://118.31.72.138/doku.php?id=%E4%B8%8D%E5%8F%AF%E8%B0%83%E5%BA%A6%E6%9C%BA%E7%BB%84" text:style-name="Internet_20_link" text:visited-style-name="Visited_20_Internet_20_Link">不可调度机组</text:a><text:line-break/>
<text:a xlink:type="simple" xlink:href="http://118.31.72.138/doku.php?id=%E8%A3%85%E6%9C%BA%E5%AE%B9%E9%87%8F" text:style-name="Internet_20_link" text:visited-style-name="Visited_20_Internet_20_Link">装机容量</text:a><text:line-break/>
<text:a xlink:type="simple" xlink:href="http://118.31.72.138/doku.php?id=%E8%A3%85%E6%9C%BA%E5%AE%B9%E9%87%8F" text:style-name="Internet_20_link" text:visited-style-name="Visited_20_Internet_20_Link">装机容量</text:a><text:line-break/>
<text:a xlink:type="simple" xlink:href="http://118.31.72.138/doku.php?id=%E8%A3%85%E6%9C%BA%E5%A4%87%E7%94%A8%E4%BD%99%E9%87%8F" text:style-name="Internet_20_link" text:visited-style-name="Visited_20_Internet_20_Link">装机备用余量</text:a><text:line-break/>
<text:a xlink:type="simple" xlink:href="http://118.31.72.138/doku.php?id=%E7%BB%BC%E5%90%88%E8%B5%84%E6%BA%90%E8%A7%84%E5%88%92" text:style-name="Internet_20_link" text:visited-style-name="Visited_20_Internet_20_Link">综合资源规划</text:a><text:line-break/>
<text:a xlink:type="simple" xlink:href="http://118.31.72.138/doku.php?id=%E4%B8%80%E4%BD%93%E5%8C%96%E4%BA%A4%E6%98%93%E6%A8%A1%E5%9E%8B" text:style-name="Internet_20_link" text:visited-style-name="Visited_20_Internet_20_Link">一体化交易模型</text:a><text:line-break/>
<text:a xlink:type="simple" xlink:href="http://118.31.72.138/doku.php?id=%E6%99%BA%E8%83%BD%E4%BB%B7%E6%A0%BC%E4%B8%8A%E9%99%90" text:style-name="Internet_20_link" text:visited-style-name="Visited_20_Internet_20_Link">智能价格上限</text:a><text:line-break/>
<text:a xlink:type="simple" xlink:href="http://118.31.72.138/doku.php?id=%E5%8F%AF%E4%B8%AD%E6%96%AD%E7%94%B5%E4%BB%B7" text:style-name="Internet_20_link" text:visited-style-name="Visited_20_Internet_20_Link">可中断电价</text:a><text:line-break/>
<text:a xlink:type="simple" xlink:href="http://118.31.72.138/doku.php?id=%E4%BA%A4%E6%98%93%E8%AE%A1%E5%88%92" text:style-name="Internet_20_link" text:visited-style-name="Visited_20_Internet_20_Link">交易计划</text:a><text:line-break/>
<text:a xlink:type="simple" xlink:href="http://118.31.72.138/doku.php?id=%E5%8F%AF%E4%B8%AD%E6%96%AD%E7%9A%84%E6%9C%8D%E5%8A%A1" text:style-name="Internet_20_link" text:visited-style-name="Visited_20_Internet_20_Link">可中断的服务</text:a><text:line-break/>
<text:a xlink:type="simple" xlink:href="http://118.31.72.138/doku.php?id=%E8%B4%9F%E8%8D%B7%E7%89%B9%E6%80%A7" text:style-name="Internet_20_link" text:visited-style-name="Visited_20_Internet_20_Link">负荷特性</text:a><text:line-break/>
<text:a xlink:type="simple" xlink:href="http://118.31.72.138/doku.php?id=%E8%B4%9F%E8%8D%B7%E9%A2%84%E6%B5%8B" text:style-name="Internet_20_link" text:visited-style-name="Visited_20_Internet_20_Link">负荷预测</text:a><text:line-break/>
<text:a xlink:type="simple" xlink:href="http://118.31.72.138/doku.php?id=%E8%B4%9F%E8%8D%B7%E9%A2%91%E7%8E%87%E6%8E%A7%E5%88%B6" text:style-name="Internet_20_link" text:visited-style-name="Visited_20_Internet_20_Link">负荷频率控制</text:a><text:line-break/>
<text:a xlink:type="simple" xlink:href="http://118.31.72.138/doku.php?id=%E8%B4%9F%E8%8D%B7%E6%8B%9F%E5%90%88%E6%9B%B2%E7%BA%BF" text:style-name="Internet_20_link" text:visited-style-name="Visited_20_Internet_20_Link">负荷拟合曲线</text:a><text:line-break/>
<text:a xlink:type="simple" xlink:href="http://118.31.72.138/doku.php?id=%E8%B4%9F%E8%8D%B7%E6%9C%8D%E5%8A%A1%E4%BC%81%E4%B8%9A" text:style-name="Internet_20_link" text:visited-style-name="Visited_20_Internet_20_Link">负荷服务企业</text:a><text:line-break/>
<text:a xlink:type="simple" xlink:href="http://118.31.72.138/doku.php?id=%E8%8A%82%E7%82%B9%E8%BE%B9%E9%99%85%E7%94%B5%E4%BB%B7" text:style-name="Internet_20_link" text:visited-style-name="Visited_20_Internet_20_Link">节点边际电价</text:a><text:line-break/>
<text:a xlink:type="simple" xlink:href="http://118.31.72.138/doku.php?id=%E5%8C%BA%E5%9F%9F%E4%BB%B7%E6%A0%BC" text:style-name="Internet_20_link" text:visited-style-name="Visited_20_Internet_20_Link">区域价格</text:a><text:line-break/>
<text:a xlink:type="simple" xlink:href="http://118.31.72.138/doku.php?id=%E5%88%86%E5%8C%BA%E8%BE%B9%E9%99%85%E7%94%B5%E4%BB%B7" text:style-name="Internet_20_link" text:visited-style-name="Visited_20_Internet_20_Link">分区边际电价</text:a><text:line-break/>
<text:a xlink:type="simple" xlink:href="http://118.31.72.138/doku.php?id=%E7%94%B5%E5%8A%9B%E4%B8%8D%E8%B6%B3%E6%A6%82%E7%8E%87" text:style-name="Internet_20_link" text:visited-style-name="Visited_20_Internet_20_Link">电力不足概率</text:a><text:line-break/>
<text:a xlink:type="simple" xlink:href="http://118.31.72.138/doku.php?id=%E7%BD%91%E6%8D%9F" text:style-name="Internet_20_link" text:visited-style-name="Visited_20_Internet_20_Link">网损</text:a><text:line-break/>
<text:a xlink:type="simple" xlink:href="http://118.31.72.138/doku.php?id=%E4%BD%8E%E5%8E%8B%E8%BF%9E%E7%BD%91%E8%B4%B9" text:style-name="Internet_20_link" text:visited-style-name="Visited_20_Internet_20_Link">低压连网费</text:a><text:line-break/>
<text:a xlink:type="simple" xlink:href="http://118.31.72.138/doku.php?id=%E5%B8%82%E5%9C%BA%E5%87%BA%E6%B8%85%E4%BB%B7%E6%A0%BC" text:style-name="Internet_20_link" text:visited-style-name="Visited_20_Internet_20_Link">市场出清价格</text:a><text:line-break/>
<text:a xlink:type="simple" xlink:href="http://118.31.72.138/doku.php?id=%E8%BE%B9%E9%99%85%E6%88%90%E6%9C%AC%E5%AE%9A%E4%BB%B7" text:style-name="Internet_20_link" text:visited-style-name="Visited_20_Internet_20_Link">边际成本定价</text:a><text:line-break/>
<text:a xlink:type="simple" xlink:href="http://118.31.72.138/doku.php?id=%E8%BE%B9%E9%99%85%E6%88%90%E6%9C%AC" text:style-name="Internet_20_link" text:visited-style-name="Visited_20_Internet_20_Link">边际成本</text:a><text:line-break/>
<text:a xlink:type="simple" xlink:href="http://118.31.72.138/doku.php?id=%E8%BE%B9%E9%99%85%E7%94%B5%E4%BB%B7" text:style-name="Internet_20_link" text:visited-style-name="Visited_20_Internet_20_Link">边际电价</text:a><text:line-break/>
<text:a xlink:type="simple" xlink:href="http://118.31.72.138/doku.php?id=%E5%B8%82%E5%9C%BA%E8%AE%BE%E8%AE%A1" text:style-name="Internet_20_link" text:visited-style-name="Visited_20_Internet_20_Link">市场设计</text:a><text:line-break/>
<text:a xlink:type="simple" xlink:href="http://118.31.72.138/doku.php?id=%E5%B8%82%E5%9C%BA%E5%87%BA%E6%B8%85%E4%BB%B7%E6%A0%BC" text:style-name="Internet_20_link" text:visited-style-name="Visited_20_Internet_20_Link">市场出清价格</text:a><text:line-break/>
<text:a xlink:type="simple" xlink:href="http://118.31.72.138/doku.php?id=%E5%B8%82%E5%9C%BA%E5%87%86%E5%85%A5%E5%88%B6%E5%BA%A6" text:style-name="Internet_20_link" text:visited-style-name="Visited_20_Internet_20_Link">市场准入制度</text:a><text:line-break/>
<text:a xlink:type="simple" xlink:href="http://118.31.72.138/doku.php?id=%E5%B8%82%E5%9C%BA%E5%9D%87%E8%A1%A1" text:style-name="Internet_20_link" text:visited-style-name="Visited_20_Internet_20_Link">市场均衡</text:a><text:line-break/>
<text:a xlink:type="simple" xlink:href="http://118.31.72.138/doku.php?id=%E5%B8%82%E5%9C%BA%E5%A4%B1%E7%81%B5" text:style-name="Internet_20_link" text:visited-style-name="Visited_20_Internet_20_Link">市场失灵</text:a><text:line-break/>
<text:a xlink:type="simple" xlink:href="http://118.31.72.138/doku.php?id=%E5%B8%82%E5%9C%BA%E7%9B%91%E5%AF%9F%E6%9C%BA%E6%9E%84" text:style-name="Internet_20_link" text:visited-style-name="Visited_20_Internet_20_Link">市场监察机构</text:a><text:line-break/>
<text:a xlink:type="simple" xlink:href="http://118.31.72.138/doku.php?id=%E5%B8%82%E5%9C%BA%E5%8F%82%E4%B8%8E%E8%80%85" text:style-name="Internet_20_link" text:visited-style-name="Visited_20_Internet_20_Link">市场参与者</text:a><text:line-break/>
<text:a xlink:type="simple" xlink:href="http://118.31.72.138/doku.php?id=%E5%B8%82%E5%9C%BA%E6%88%90%E5%91%98" text:style-name="Internet_20_link" text:visited-style-name="Visited_20_Internet_20_Link">市场成员</text:a><text:line-break/>
<text:a xlink:type="simple" xlink:href="http://118.31.72.138/doku.php?id=%E5%B8%82%E5%9C%BA%E4%B8%BB%E4%BD%93" text:style-name="Internet_20_link" text:visited-style-name="Visited_20_Internet_20_Link">市场主体</text:a><text:line-break/>
<text:a xlink:type="simple" xlink:href="http://118.31.72.138/doku.php?id=%E5%B8%82%E5%9C%BA%E5%8A%9B" text:style-name="Internet_20_link" text:visited-style-name="Visited_20_Internet_20_Link">市场力</text:a><text:line-break/>
<text:a xlink:type="simple" xlink:href="http://118.31.72.138/doku.php?id=%E5%B8%82%E5%9C%BA%E7%AE%A1%E7%90%86%E6%9C%BA%E6%9E%84" text:style-name="Internet_20_link" text:visited-style-name="Visited_20_Internet_20_Link">市场管理机构</text:a><text:line-break/>
<text:a xlink:type="simple" xlink:href="http://118.31.72.138/doku.php?id=%E4%BC%98%E5%85%88%E9%A1%BA%E5%BA%8F" text:style-name="Internet_20_link" text:visited-style-name="Visited_20_Internet_20_Link">优先顺序</text:a><text:line-break/>
<text:a xlink:type="simple" xlink:href="http://118.31.72.138/doku.php?id=%E6%9C%80%E4%BC%98%E9%A1%BA%E5%BA%8F%E4%BB%B7%E6%A0%BC" text:style-name="Internet_20_link" text:visited-style-name="Visited_20_Internet_20_Link">最优顺序价格</text:a><text:line-break/>
<text:a xlink:type="simple" xlink:href="http://118.31.72.138/doku.php?id=%E7%94%B5%E8%83%BD%E9%87%8F%E9%87%87%E9%9B%86%E7%B3%BB%E7%BB%9F" text:style-name="Internet_20_link" text:visited-style-name="Visited_20_Internet_20_Link">电能量采集系统</text:a><text:line-break/>
<text:a xlink:type="simple" xlink:href="http://118.31.72.138/doku.php?id=%E5%A4%A7%E8%A5%BF%E6%B4%8B%E4%B8%AD%E9%83%A8%E5%9C%B0%E5%8C%BA%E5%A7%94%E5%91%98%E4%BC%9A" text:style-name="Internet_20_link" text:visited-style-name="Visited_20_Internet_20_Link">大西洋中部地区委员会</text:a><text:line-break/>
<text:a xlink:type="simple" xlink:href="http://118.31.72.138/doku.php?id=%E6%97%A5%E6%9C%80%E5%B0%8F%E8%B4%9F%E8%8D%B7" text:style-name="Internet_20_link" text:visited-style-name="Visited_20_Internet_20_Link">日最小负荷</text:a><text:line-break/>
<text:a xlink:type="simple" xlink:href="http://118.31.72.138/doku.php?id=%E8%BE%93%E7%94%B5%E6%9D%83%E6%A8%A1%E5%9E%8B" text:style-name="Internet_20_link" text:visited-style-name="Visited_20_Internet_20_Link">输电权模型</text:a><text:line-break/>
<text:a xlink:type="simple" xlink:href="http://118.31.72.138/doku.php?id=%E5%9E%84%E6%96%AD" text:style-name="Internet_20_link" text:visited-style-name="Visited_20_Internet_20_Link">垄断</text:a><text:line-break/>
<text:a xlink:type="simple" xlink:href="http://118.31.72.138/doku.php?id=%E5%A4%9A%E7%BB%93%E7%AE%97%E7%B3%BB%E7%BB%9F" text:style-name="Internet_20_link" text:visited-style-name="Visited_20_Internet_20_Link">多结算系统</text:a><text:line-break/>
<text:a xlink:type="simple" xlink:href="http://118.31.72.138/doku.php?id=%E5%A4%9A%E9%83%A8%E6%8A%95%E6%A0%87" text:style-name="Internet_20_link" text:visited-style-name="Visited_20_Internet_20_Link">多部投标</text:a><text:line-break/>
<text:a xlink:type="simple" xlink:href="http://118.31.72.138/doku.php?id=mw%E6%97%A5%E6%8A%A5" text:style-name="Internet_20_link" text:visited-style-name="Visited_20_Internet_20_Link">MW日报</text:a><text:line-break/>
<text:a xlink:type="simple" xlink:href="http://118.31.72.138/doku.php?id=%E7%BA%B3%E4%BB%80%E5%9D%87%E8%A1%A1" text:style-name="Internet_20_link" text:visited-style-name="Visited_20_Internet_20_Link">纳什均衡</text:a><text:line-break/>
<text:a xlink:type="simple" xlink:href="http://118.31.72.138/doku.php?id=%E7%BD%91%E7%BB%9C%E9%98%BB%E5%A1%9E" text:style-name="Internet_20_link" text:visited-style-name="Visited_20_Internet_20_Link">网络阻塞</text:a><text:line-break/>
<text:a xlink:type="simple" xlink:href="http://118.31.72.138/doku.php?id=%E6%96%B0%E7%94%B5%E5%8A%9B%E4%BA%A4%E6%98%93%E8%A7%84%E5%88%99" text:style-name="Internet_20_link" text:visited-style-name="Visited_20_Internet_20_Link">新电力交易规则</text:a><text:line-break/>
<text:a xlink:type="simple" xlink:href="http://118.31.72.138/doku.php?id=%E8%8A%82%E7%82%B9%E7%94%B5%E4%BB%B7" text:style-name="Internet_20_link" text:visited-style-name="Visited_20_Internet_20_Link">节点电价</text:a><text:line-break/>
<text:a xlink:type="simple" xlink:href="http://118.31.72.138/doku.php?id=%E9%9D%9E%E7%AB%9E%E4%BB%B7%E6%9C%BA%E7%BB%84" text:style-name="Internet_20_link" text:visited-style-name="Visited_20_Internet_20_Link">非竞价机组</text:a><text:line-break/>
<text:a xlink:type="simple" xlink:href="http://118.31.72.138/doku.php?id=%E9%9D%9E%E7%9F%BF%E7%89%A9%E7%87%83%E6%96%99%E5%A5%91%E7%BA%A6" text:style-name="Internet_20_link" text:visited-style-name="Visited_20_Internet_20_Link">非矿物燃料契约</text:a><text:line-break/>
<text:a xlink:type="simple" xlink:href="http://118.31.72.138/doku.php?id=%E5%8C%97%E7%BE%8E%E7%94%B5%E5%8A%9B%E5%8F%AF%E9%9D%A0%E6%80%A7%E5%A7%94%E5%91%98%E4%BC%9A" text:style-name="Internet_20_link" text:visited-style-name="Visited_20_Internet_20_Link">北美电力可靠性委员会</text:a><text:line-break/>
<text:a xlink:type="simple" xlink:href="http://118.31.72.138/doku.php?id=%E5%8D%96%E6%96%B9%E5%9E%84%E6%96%AD%E7%94%B5%E5%8A%9B%E5%B8%82%E5%9C%BA" text:style-name="Internet_20_link" text:visited-style-name="Visited_20_Internet_20_Link">卖方垄断电力市场</text:a><text:line-break/>
<text:a xlink:type="simple" xlink:href="http://118.31.72.138/doku.php?id=%E5%BC%80%E6%94%BE%E6%8E%A5%E5%85%A5" text:style-name="Internet_20_link" text:visited-style-name="Visited_20_Internet_20_Link">开放接入</text:a><text:line-break/>
<text:a xlink:type="simple" xlink:href="http://118.31.72.138/doku.php?id=%E8%BE%93%E7%94%B5%E7%BD%91%E5%AE%9E%E6%97%B6%E4%BF%A1%E6%81%AF%E5%8F%91%E5%B8%83%E7%B3%BB%E7%BB%9F" text:style-name="Internet_20_link" text:visited-style-name="Visited_20_Internet_20_Link">输电网实时信息发布系统</text:a><text:line-break/>
<text:a xlink:type="simple" xlink:href="http://118.31.72.138/doku.php?id=%E8%BF%90%E8%90%A5%E5%8D%8F%E8%AE%AE" text:style-name="Internet_20_link" text:visited-style-name="Visited_20_Internet_20_Link">运营协议</text:a><text:line-break/>
<text:a xlink:type="simple" xlink:href="http://118.31.72.138/doku.php?id=%E8%BF%90%E8%A1%8C%E7%BB%B4%E6%8A%A4" text:style-name="Internet_20_link" text:visited-style-name="Visited_20_Internet_20_Link">运行维护</text:a><text:line-break/>
<text:a xlink:type="simple" xlink:href="http://118.31.72.138/doku.php?id=%E6%9C%80%E4%BC%98%E6%BD%AE%E6%B5%81" text:style-name="Internet_20_link" text:visited-style-name="Visited_20_Internet_20_Link">最优潮流</text:a><text:line-break/>
<text:a xlink:type="simple" xlink:href="http://118.31.72.138/doku.php?id=%E6%97%A0%E5%8A%9F%E4%BC%98%E5%8C%96" text:style-name="Internet_20_link" text:visited-style-name="Visited_20_Internet_20_Link">无功优化</text:a><text:line-break/>
<text:a xlink:type="simple" xlink:href="http://118.31.72.138/doku.php?id=%E6%9C%80%E4%BC%98%E5%8C%96" text:style-name="Internet_20_link" text:visited-style-name="Visited_20_Internet_20_Link">最优化</text:a><text:line-break/>
<text:a xlink:type="simple" xlink:href="http://118.31.72.138/doku.php?id=%E6%9C%9F%E6%9D%83%E5%90%88%E5%90%8C" text:style-name="Internet_20_link" text:visited-style-name="Visited_20_Internet_20_Link">期权合同</text:a><text:line-break/>
<text:a xlink:type="simple" xlink:href="http://118.31.72.138/doku.php?id=%E6%A3%80%E4%BF%AE%E8%AE%A1%E5%88%92" text:style-name="Internet_20_link" text:visited-style-name="Visited_20_Internet_20_Link">检修计划</text:a><text:line-break/>
<text:a xlink:type="simple" xlink:href="http://118.31.72.138/doku.php?id=%E5%B1%80%E9%83%A8%E5%9D%87%E8%A1%A1" text:style-name="Internet_20_link" text:visited-style-name="Visited_20_Internet_20_Link">局部均衡</text:a><text:line-break/>
<text:a xlink:type="simple" xlink:href="http://118.31.72.138/doku.php?id=%E8%BE%93%E7%94%B5%E6%9D%83%E6%A8%A1%E5%BC%8F" text:style-name="Internet_20_link" text:visited-style-name="Visited_20_Internet_20_Link">输电权模式</text:a><text:line-break/>
<text:a xlink:type="simple" xlink:href="http://118.31.72.138/doku.php?id=%E6%8C%89%E6%8A%A5%E4%BB%B7%E7%BB%93%E7%AE%97" text:style-name="Internet_20_link" text:visited-style-name="Visited_20_Internet_20_Link">按报价结算</text:a><text:line-break/>
<text:a xlink:type="simple" xlink:href="http://118.31.72.138/doku.php?id=%E6%94%AF%E4%BB%98" text:style-name="Internet_20_link" text:visited-style-name="Visited_20_Internet_20_Link">支付</text:a><text:line-break/>
<text:a xlink:type="simple" xlink:href="http://118.31.72.138/doku.php?id=%E7%89%A9%E7%90%86%E8%BE%93%E7%94%B5%E6%9D%83" text:style-name="Internet_20_link" text:visited-style-name="Visited_20_Internet_20_Link">物理输电权</text:a><text:line-break/>
<text:a xlink:type="simple" xlink:href="http://118.31.72.138/doku.php?id=%E7%82%B9%E5%AF%B9%E7%82%B9%E5%BC%8F%E8%BE%93%E7%94%B5%E6%9D%83" text:style-name="Internet_20_link" text:visited-style-name="Visited_20_Internet_20_Link">点对点式输电权</text:a><text:line-break/>
<text:a xlink:type="simple" xlink:href="http://118.31.72.138/doku.php?id=%E7%94%B5%E5%8A%9B%E5%BA%93" text:style-name="Internet_20_link" text:visited-style-name="Visited_20_Internet_20_Link">电力库</text:a><text:line-break/>
<text:a xlink:type="simple" xlink:href="http://118.31.72.138/doku.php?id=%E5%B8%82%E5%9C%BA%E8%B4%AD%E7%94%B5%E4%BB%B7" text:style-name="Internet_20_link" text:visited-style-name="Visited_20_Internet_20_Link">市场购电价</text:a><text:line-break/>
<text:a xlink:type="simple" xlink:href="http://118.31.72.138/doku.php?id=%E5%B8%82%E5%9C%BA%E5%94%AE%E7%94%B5%E4%BB%B7" text:style-name="Internet_20_link" text:visited-style-name="Visited_20_Internet_20_Link">市场售电价</text:a><text:line-break/>
<text:a xlink:type="simple" xlink:href="http://118.31.72.138/doku.php?id=%E5%B8%82%E5%9C%BA%E5%94%AE%E7%94%B5%E4%BB%B7" text:style-name="Internet_20_link" text:visited-style-name="Visited_20_Internet_20_Link">市场售电价</text:a><text:line-break/>
<text:a xlink:type="simple" xlink:href="http://118.31.72.138/doku.php?id=%E7%94%B5%E5%8A%9B%E7%BB%8F%E7%BA%AA%E4%BA%BA" text:style-name="Internet_20_link" text:visited-style-name="Visited_20_Internet_20_Link">电力经纪人</text:a><text:line-break/>
<text:a xlink:type="simple" xlink:href="http://118.31.72.138/doku.php?id=%E7%9F%AD%E6%9C%9F%E7%8E%B0%E8%B4%A7%E4%BA%A4%E6%98%93" text:style-name="Internet_20_link" text:visited-style-name="Visited_20_Internet_20_Link">短期现货交易</text:a><text:line-break/>
<text:a xlink:type="simple" xlink:href="http://118.31.72.138/doku.php?id=%E7%94%B5%E5%8A%9B%E5%B8%82%E5%9C%BA" text:style-name="Internet_20_link" text:visited-style-name="Visited_20_Internet_20_Link">电力市场</text:a><text:line-break/>
<text:a xlink:type="simple" xlink:href="http://118.31.72.138/doku.php?id=%E5%8F%91%E7%94%B5%E7%BB%8F%E7%BA%AA%E5%95%86" text:style-name="Internet_20_link" text:visited-style-name="Visited_20_Internet_20_Link">发电经纪商</text:a><text:line-break/>
<text:a xlink:type="simple" xlink:href="http://118.31.72.138/doku.php?id=%E7%94%B5%E5%8A%9B%E4%BA%A4%E6%98%93%E6%89%80" text:style-name="Internet_20_link" text:visited-style-name="Visited_20_Internet_20_Link">电力交易所</text:a><text:line-break/>
<text:a xlink:type="simple" xlink:href="http://118.31.72.138/doku.php?id=%E7%94%B5%E5%8A%9B%E8%B4%AD%E9%94%80%E5%8D%8F%E8%AE%AE" text:style-name="Internet_20_link" text:visited-style-name="Visited_20_Internet_20_Link">电力购销协议</text:a><text:line-break/>
<text:a xlink:type="simple" xlink:href="http://118.31.72.138/doku.php?id=%E7%94%B5%E5%8A%9B%E8%BD%AC%E8%BF%90" text:style-name="Internet_20_link" text:visited-style-name="Visited_20_Internet_20_Link">电力转运</text:a><text:line-break/>
<text:a xlink:type="simple" xlink:href="http://118.31.72.138/doku.php?id=%E9%A2%84%E8%B0%83%E5%BA%A6" text:style-name="Internet_20_link" text:visited-style-name="Visited_20_Internet_20_Link">预调度</text:a><text:line-break/>
<text:a xlink:type="simple" xlink:href="http://118.31.72.138/doku.php?id=%E4%BB%B7%E6%A0%BC%E4%B8%8A%E9%99%90" text:style-name="Internet_20_link" text:visited-style-name="Visited_20_Internet_20_Link">价格上限</text:a><text:line-break/>
<text:a xlink:type="simple" xlink:href="http://118.31.72.138/doku.php?id=%E4%BB%B7%E6%A0%BC%E6%8E%A7%E5%88%B6" text:style-name="Internet_20_link" text:visited-style-name="Visited_20_Internet_20_Link">价格控制</text:a><text:line-break/>
<text:a xlink:type="simple" xlink:href="http://118.31.72.138/doku.php?id=%E4%BB%B7%E6%A0%BC%E7%9B%91%E7%AE%A1" text:style-name="Internet_20_link" text:visited-style-name="Visited_20_Internet_20_Link">价格监管</text:a><text:line-break/>
<text:a xlink:type="simple" xlink:href="http://118.31.72.138/doku.php?id=%E4%BB%B7%E6%A0%BC%E6%95%8F%E6%84%9F%E6%80%A7%E9%9C%80%E6%B1%82" text:style-name="Internet_20_link" text:visited-style-name="Visited_20_Internet_20_Link">价格敏感性需求</text:a><text:line-break/>
<text:a xlink:type="simple" xlink:href="http://118.31.72.138/doku.php?id=%E9%87%87%E8%B4%AD%E7%AB%9E%E4%BB%B7" text:style-name="Internet_20_link" text:visited-style-name="Visited_20_Internet_20_Link">采购竞价</text:a><text:line-break/>
<text:a xlink:type="simple" xlink:href="http://118.31.72.138/doku.php?id=%E7%94%9F%E4%BA%A7%E8%80%85%E5%89%A9%E4%BD%99" text:style-name="Internet_20_link" text:visited-style-name="Visited_20_Internet_20_Link">生产者剩余</text:a><text:line-break/>
<text:a xlink:type="simple" xlink:href="http://118.31.72.138/doku.php?id=%E5%B8%82%E5%9C%BA%E5%85%85%E8%A3%95%E6%80%A7%E8%AF%84%E4%BC%B0" text:style-name="Internet_20_link" text:visited-style-name="Visited_20_Internet_20_Link">市场充裕性评估</text:a><text:line-break/>
<text:a xlink:type="simple" xlink:href="http://118.31.72.138/doku.php?id=%E6%94%B6%E5%AE%B9%E6%80%A7%E4%BE%9B%E7%94%B5%E5%95%86" text:style-name="Internet_20_link" text:visited-style-name="Visited_20_Internet_20_Link">收容性供电商</text:a><text:line-break/>
<text:a xlink:type="simple" xlink:href="http://118.31.72.138/doku.php?id=%E8%B4%9F%E8%8D%B7%E5%93%8D%E5%BA%94%E7%8E%87" text:style-name="Internet_20_link" text:visited-style-name="Visited_20_Internet_20_Link">负荷响应率</text:a><text:line-break/>
<text:a xlink:type="simple" xlink:href="http://118.31.72.138/doku.php?id=%E6%97%A0%E5%8A%9F%E5%B8%82%E5%9C%BA" text:style-name="Internet_20_link" text:visited-style-name="Visited_20_Internet_20_Link">无功市场</text:a><text:line-break/>
<text:a xlink:type="simple" xlink:href="http://118.31.72.138/doku.php?id=%E5%AE%9E%E6%97%B6%E5%B8%82%E5%9C%BA" text:style-name="Internet_20_link" text:visited-style-name="Visited_20_Internet_20_Link">实时市场</text:a><text:line-break/>
<text:a xlink:type="simple" xlink:href="http://118.31.72.138/doku.php?id=%E5%AE%9E%E6%97%B6%E5%B9%B3%E8%A1%A1%E5%B8%82%E5%9C%BA" text:style-name="Internet_20_link" text:visited-style-name="Visited_20_Internet_20_Link">实时平衡市场</text:a><text:line-break/>
<text:a xlink:type="simple" xlink:href="http://118.31.72.138/doku.php?id=%E5%AE%9E%E6%97%B6%E7%94%B5%E4%BB%B7" text:style-name="Internet_20_link" text:visited-style-name="Visited_20_Internet_20_Link">实时电价</text:a><text:line-break/>
<text:a xlink:type="simple" xlink:href="http://118.31.72.138/doku.php?id=%E5%8F%82%E8%80%83%E6%8A%95%E6%A0%87_%E6%8A%A5%E4%BB%B7" text:style-name="Internet_20_link" text:visited-style-name="Visited_20_Internet_20_Link">参考投标/报价</text:a><text:line-break/>
<text:a xlink:type="simple" xlink:href="http://118.31.72.138/doku.php?id=%E5%9C%B0%E5%8C%BA%E8%BE%93%E7%94%B5%E7%BB%84%E7%BB%87" text:style-name="Internet_20_link" text:visited-style-name="Visited_20_Internet_20_Link">地区输电组织</text:a><text:line-break/>
<text:a xlink:type="simple" xlink:href="http://118.31.72.138/doku.php?id=%E8%B0%83%E9%A2%91%E5%B8%82%E5%9C%BA%E5%87%BA%E6%B8%85%E4%BB%B7%E6%A0%BC" text:style-name="Internet_20_link" text:visited-style-name="Visited_20_Internet_20_Link">调频市场出清价格</text:a><text:line-break/>
<text:a xlink:type="simple" xlink:href="http://118.31.72.138/doku.php?id=%E5%8F%AF%E9%9D%A0%E6%80%A7%E5%8D%8F%E8%AE%AE" text:style-name="Internet_20_link" text:visited-style-name="Visited_20_Internet_20_Link">可靠性协议</text:a><text:line-break/>
<text:a xlink:type="simple" xlink:href="http://118.31.72.138/doku.php?id=%E7%94%B1%E4%BA%8E%E5%8F%AF%E9%9D%A0%E6%80%A7%E5%8E%9F%E5%9B%A0%E5%BF%85%E9%A1%BB%E8%BF%90%E8%A1%8C%E6%9C%BA%E7%BB%84" text:style-name="Internet_20_link" text:visited-style-name="Visited_20_Internet_20_Link">由于可靠性原因必须运行机组</text:a><text:line-break/>
<text:a xlink:type="simple" xlink:href="http://118.31.72.138/doku.php?id=%E5%9C%B0%E7%83%AD%E8%83%BD" text:style-name="Internet_20_link" text:visited-style-name="Visited_20_Internet_20_Link">地热能</text:a><text:line-break/>
<text:a xlink:type="simple" xlink:href="http://118.31.72.138/doku.php?id=%E5%8F%AF%E5%86%8D%E7%94%9F%E8%83%BD%E6%BA%90%E4%BB%BD%E9%A2%9D%E5%88%B6%E6%A0%87%E5%87%86" text:style-name="Internet_20_link" text:visited-style-name="Visited_20_Internet_20_Link">可再生能源份额制标准</text:a><text:line-break/>
<text:a xlink:type="simple" xlink:href="http://118.31.72.138/doku.php?id=%E4%BE%9B%E7%BB%99%E5%89%A9%E4%BD%99%E7%B3%BB%E7%BB%9F" text:style-name="Internet_20_link" text:visited-style-name="Visited_20_Internet_20_Link">供给剩余系统</text:a><text:line-break/>
<text:a xlink:type="simple" xlink:href="http://118.31.72.138/doku.php?id=%E9%9B%B6%E5%94%AE%E5%87%86%E5%85%A5" text:style-name="Internet_20_link" text:visited-style-name="Visited_20_Internet_20_Link">零售准入</text:a><text:line-break/>
<text:a xlink:type="simple" xlink:href="http://118.31.72.138/doku.php?id=%E7%94%B5%E5%8A%9B%E9%9B%B6%E5%94%AE%E5%B8%82%E5%9C%BA" text:style-name="Internet_20_link" text:visited-style-name="Visited_20_Internet_20_Link">电力零售市场</text:a><text:line-break/>
<text:a xlink:type="simple" xlink:href="http://118.31.72.138/doku.php?id=%E9%9B%B6%E5%94%AE%E5%95%86" text:style-name="Internet_20_link" text:visited-style-name="Visited_20_Internet_20_Link">零售商</text:a><text:line-break/>
<text:a xlink:type="simple" xlink:href="http://118.31.72.138/doku.php?id=%E8%AE%A1%E5%88%92%E5%8D%8F%E8%B0%83%E5%91%98" text:style-name="Internet_20_link" text:visited-style-name="Visited_20_Internet_20_Link">计划协调员</text:a><text:line-break/>
<text:a xlink:type="simple" xlink:href="http://118.31.72.138/doku.php?id=%E5%AE%89%E5%85%A8%E7%BA%A6%E6%9D%9F%E7%BB%8F%E6%B5%8E%E8%B0%83%E5%BA%A6" text:style-name="Internet_20_link" text:visited-style-name="Visited_20_Internet_20_Link">安全约束经济调度</text:a><text:line-break/>
<text:a xlink:type="simple" xlink:href="http://118.31.72.138/doku.php?id=%E5%B8%A6%E5%AE%89%E5%85%A8%E7%BA%A6%E6%9D%9F%E6%9C%BA%E7%BB%84%E7%BB%84%E5%90%88" text:style-name="Internet_20_link" text:visited-style-name="Visited_20_Internet_20_Link">带安全约束机组组合</text:a><text:line-break/>
<text:a xlink:type="simple" xlink:href="http://118.31.72.138/doku.php?id=%E7%BB%93%E7%AE%97" text:style-name="Internet_20_link" text:visited-style-name="Visited_20_Internet_20_Link">结算</text:a><text:line-break/>
<text:a xlink:type="simple" xlink:href="http://118.31.72.138/doku.php?id=%E7%BB%93%E7%AE%97%E7%B3%BB%E7%BB%9F" text:style-name="Internet_20_link" text:visited-style-name="Visited_20_Internet_20_Link">结算系统</text:a><text:line-break/>
<text:a xlink:type="simple" xlink:href="http://118.31.72.138/doku.php?id=%E7%BB%93%E7%AE%97%E6%97%A5" text:style-name="Internet_20_link" text:visited-style-name="Visited_20_Internet_20_Link">结算日</text:a><text:line-break/>
<text:a xlink:type="simple" xlink:href="http://118.31.72.138/doku.php?id=%E5%BD%B1%E5%AD%90%E4%BB%B7%E6%A0%BC" text:style-name="Internet_20_link" text:visited-style-name="Visited_20_Internet_20_Link">影子价格</text:a><text:line-break/>
<text:a xlink:type="simple" xlink:href="http://118.31.72.138/doku.php?id=%E5%8F%AF%E8%A1%8C%E6%80%A7%E6%B5%8B%E8%AF%95" text:style-name="Internet_20_link" text:visited-style-name="Visited_20_Internet_20_Link">可行性测试</text:a><text:line-break/>
<text:a xlink:type="simple" xlink:href="http://118.31.72.138/doku.php?id=%E5%8D%95%E4%B8%80%E4%B9%B0%E6%96%B9" text:style-name="Internet_20_link" text:visited-style-name="Visited_20_Internet_20_Link">单一买方</text:a><text:line-break/>
<text:a xlink:type="simple" xlink:href="http://118.31.72.138/doku.php?id=%E5%85%89%E7%94%B5%E5%AD%90%E8%83%BD" text:style-name="Internet_20_link" text:visited-style-name="Visited_20_Internet_20_Link">光电子能</text:a><text:line-break/>
<text:a xlink:type="simple" xlink:href="http://118.31.72.138/doku.php?id=%E5%A4%AA%E9%98%B3%E8%83%BD" text:style-name="Internet_20_link" text:visited-style-name="Visited_20_Internet_20_Link">太阳能</text:a><text:line-break/>
<text:a xlink:type="simple" xlink:href="http://118.31.72.138/doku.php?id=%E7%8E%B0%E8%B4%A7%E5%B8%82%E5%9C%BA" text:style-name="Internet_20_link" text:visited-style-name="Visited_20_Internet_20_Link">现货市场</text:a><text:line-break/>
<text:a xlink:type="simple" xlink:href="http://118.31.72.138/doku.php?id=%E7%8E%B0%E8%B4%A7%E4%BB%B7%E6%A0%BC" text:style-name="Internet_20_link" text:visited-style-name="Visited_20_Internet_20_Link">现货价格</text:a><text:line-break/>
<text:a xlink:type="simple" xlink:href="http://118.31.72.138/doku.php?id=%E6%A0%87%E5%87%86%E7%94%B5%E5%8A%9B%E5%B8%82%E5%9C%BA" text:style-name="Internet_20_link" text:visited-style-name="Visited_20_Internet_20_Link">标准电力市场</text:a><text:line-break/>
<text:a xlink:type="simple" xlink:href="http://118.31.72.138/doku.php?id=%E7%8A%B6%E6%80%81%E4%BC%B0%E8%AE%A1" text:style-name="Internet_20_link" text:visited-style-name="Visited_20_Internet_20_Link">状态估计</text:a><text:line-break/>
<text:a xlink:type="simple" xlink:href="http://118.31.72.138/doku.php?id=%E6%90%81%E6%B5%85%E6%88%90%E6%9C%AC" text:style-name="Internet_20_link" text:visited-style-name="Visited_20_Internet_20_Link">搁浅成本</text:a><text:line-break/>
<text:a xlink:type="simple" xlink:href="http://118.31.72.138/doku.php?id=%E6%8A%A5%E4%BB%B7%E7%AD%96%E7%95%A5" text:style-name="Internet_20_link" text:visited-style-name="Visited_20_Internet_20_Link">报价策略</text:a><text:line-break/>
<text:a xlink:type="simple" xlink:href="http://118.31.72.138/doku.php?id=%E6%95%B0%E6%8D%AE%E9%87%87%E9%9B%86%E5%92%8C%E7%9B%91%E8%A7%86%E7%B3%BB%E7%BB%9F" text:style-name="Internet_20_link" text:visited-style-name="Visited_20_Internet_20_Link">数据采集和监视系统</text:a><text:line-break/>
<text:a xlink:type="simple" xlink:href="http://118.31.72.138/doku.php?id=%E4%BE%9B%E7%BB%99%E6%9B%B2%E7%BA%BF" text:style-name="Internet_20_link" text:visited-style-name="Visited_20_Internet_20_Link">供给曲线</text:a><text:line-break/>
<text:a xlink:type="simple" xlink:href="http://118.31.72.138/doku.php?id=%E7%B3%BB%E7%BB%9F%E8%BE%B9%E9%99%85%E4%BB%B7%E6%A0%BC" text:style-name="Internet_20_link" text:visited-style-name="Visited_20_Internet_20_Link">系统边际价格</text:a><text:line-break/>
<text:a xlink:type="simple" xlink:href="http://118.31.72.138/doku.php?id=%E7%B3%BB%E7%BB%9F%E8%BE%B9%E9%99%85%E4%BB%B7%E5%80%BC" text:style-name="Internet_20_link" text:visited-style-name="Visited_20_Internet_20_Link">系统边际价值</text:a><text:line-break/>
<text:a xlink:type="simple" xlink:href="http://118.31.72.138/doku.php?id=%E7%B3%BB%E7%BB%9F%E8%B0%83%E5%BA%A6%E6%9C%BA%E6%9E%84" text:style-name="Internet_20_link" text:visited-style-name="Visited_20_Internet_20_Link">系统调度机构</text:a><text:line-break/>
<text:a xlink:type="simple" xlink:href="http://118.31.72.138/doku.php?id=%E7%B3%BB%E7%BB%9F%E7%94%B5%E4%BB%B7" text:style-name="Internet_20_link" text:visited-style-name="Visited_20_Internet_20_Link">系统电价</text:a><text:line-break/>
<text:a xlink:type="simple" xlink:href="http://118.31.72.138/doku.php?id=%E7%9B%AE%E5%BD%95%E7%94%B5%E4%BB%B7" text:style-name="Internet_20_link" text:visited-style-name="Visited_20_Internet_20_Link">目录电价</text:a><text:line-break/>
<text:a xlink:type="simple" xlink:href="http://118.31.72.138/doku.php?id=%E5%A4%B1%E8%B4%9F%E8%8D%B7%E7%94%B5%E4%BB%B7" text:style-name="Internet_20_link" text:visited-style-name="Visited_20_Internet_20_Link">失负荷电价</text:a><text:line-break/>
<text:a xlink:type="simple" xlink:href="http://118.31.72.138/doku.php?id=%E8%87%AA%E4%B8%8A%E8%80%8C%E4%B8%8B%E7%9A%84%E5%AE%9A%E4%BB%B7%E6%96%B9%E6%B3%95" text:style-name="Internet_20_link" text:visited-style-name="Visited_20_Internet_20_Link">自上而下的定价方法</text:a><text:line-break/>
<text:a xlink:type="simple" xlink:href="http://118.31.72.138/doku.php?id=%E6%9C%80%E5%A4%A7%E8%BE%93%E7%94%B5%E8%83%BD%E5%8A%9B" text:style-name="Internet_20_link" text:visited-style-name="Visited_20_Internet_20_Link">最大输电能力</text:a><text:line-break/>
<text:a xlink:type="simple" xlink:href="http://118.31.72.138/doku.php?id=%E4%BA%A4%E6%98%93%E8%A7%84%E5%88%99" text:style-name="Internet_20_link" text:visited-style-name="Visited_20_Internet_20_Link">交易规则</text:a><text:line-break/>
<text:a xlink:type="simple" xlink:href="http://118.31.72.138/doku.php?id=%E8%BE%93%E7%94%B5%E4%B8%8E%E8%BE%85%E5%8A%A9%E6%9C%8D%E5%8A%A1%E5%B8%82%E5%9C%BA" text:style-name="Internet_20_link" text:visited-style-name="Visited_20_Internet_20_Link">输电与辅助服务市场</text:a><text:line-break/>
<text:a xlink:type="simple" xlink:href="http://118.31.72.138/doku.php?id=%E8%BE%93%E7%94%B5%E9%98%BB%E5%A1%9E" text:style-name="Internet_20_link" text:visited-style-name="Visited_20_Internet_20_Link">输电阻塞</text:a><text:line-break/>
<text:a xlink:type="simple" xlink:href="http://118.31.72.138/doku.php?id=%E8%BE%93%E7%94%B5%E9%98%BB%E5%A1%9E%E5%90%88%E5%90%8C" text:style-name="Internet_20_link" text:visited-style-name="Visited_20_Internet_20_Link">输电阻塞合同</text:a><text:line-break/>
<text:a xlink:type="simple" xlink:href="http://118.31.72.138/doku.php?id=%E8%BE%93%E7%94%B5%E9%98%BB%E5%A1%9E%E6%9D%83" text:style-name="Internet_20_link" text:visited-style-name="Visited_20_Internet_20_Link">输电阻塞权</text:a><text:line-break/>
<text:a xlink:type="simple" xlink:href="http://118.31.72.138/doku.php?id=%E8%BE%93%E7%94%B5%E8%B4%9F%E8%8D%B7%E5%88%87%E9%99%A4" text:style-name="Internet_20_link" text:visited-style-name="Visited_20_Internet_20_Link">输电负荷切除</text:a><text:line-break/>
<text:a xlink:type="simple" xlink:href="http://118.31.72.138/doku.php?id=%E8%BE%93%E7%94%B5%E7%BD%91%E7%BB%9C%E6%88%96%E8%BE%93%E7%94%B5%E7%B3%BB%E7%BB%9F" text:style-name="Internet_20_link" text:visited-style-name="Visited_20_Internet_20_Link">输电网络或输电系统</text:a><text:line-break/>
<text:a xlink:type="simple" xlink:href="http://118.31.72.138/doku.php?id=%E8%BE%93%E7%94%B5%E4%B8%9A%E8%80%85" text:style-name="Internet_20_link" text:visited-style-name="Visited_20_Internet_20_Link">输电业者</text:a><text:line-break/>
<text:a xlink:type="simple" xlink:href="http://118.31.72.138/doku.php?id=%E8%BE%93%E7%94%B5%E5%8F%AF%E9%9D%A0%E6%80%A7%E8%A3%95%E5%BA%A6" text:style-name="Internet_20_link" text:visited-style-name="Visited_20_Internet_20_Link">输电可靠性裕度</text:a><text:line-break/>
<text:a xlink:type="simple" xlink:href="http://118.31.72.138/doku.php?id=%E4%BA%A4%E6%98%93%E7%AE%A1%E7%90%86%E7%B3%BB%E7%BB%9F" text:style-name="Internet_20_link" text:visited-style-name="Visited_20_Internet_20_Link">交易管理系统</text:a><text:line-break/>
<text:a xlink:type="simple" xlink:href="http://118.31.72.138/doku.php?id=%E8%BE%93%E7%94%B5%E6%94%B6%E5%85%A5%E8%A6%81%E6%B1%82" text:style-name="Internet_20_link" text:visited-style-name="Visited_20_Internet_20_Link">输电收入要求</text:a><text:line-break/>
<text:a xlink:type="simple" xlink:href="http://118.31.72.138/doku.php?id=%E8%BE%93%E7%94%B5%E6%9D%83" text:style-name="Internet_20_link" text:visited-style-name="Visited_20_Internet_20_Link">输电权</text:a><text:line-break/>
<text:a xlink:type="simple" xlink:href="http://118.31.72.138/doku.php?id=%E6%97%A0%E7%BA%A6%E6%9D%9F%E8%AE%A1%E5%88%92" text:style-name="Internet_20_link" text:visited-style-name="Visited_20_Internet_20_Link">无约束计划</text:a><text:line-break/>
<text:a xlink:type="simple" xlink:href="http://118.31.72.138/doku.php?id=%E6%9C%BA%E7%BB%84%E7%BB%84%E5%90%88" text:style-name="Internet_20_link" text:visited-style-name="Visited_20_Internet_20_Link">机组组合</text:a><text:line-break/>
<text:a xlink:type="simple" xlink:href="http://118.31.72.138/doku.php?id=%E6%9C%BA%E7%BB%84%E8%B0%83%E5%BA%A6%E7%B3%BB%E7%BB%9F" text:style-name="Internet_20_link" text:visited-style-name="Visited_20_Internet_20_Link">机组调度系统</text:a><text:line-break/>
<text:a xlink:type="simple" xlink:href="http://118.31.72.138/doku.php?id=%E4%B8%8A%E6%B5%AE%E7%94%B5%E4%BB%B7" text:style-name="Internet_20_link" text:visited-style-name="Visited_20_Internet_20_Link">上浮电价</text:a><text:line-break/>
<text:a xlink:type="simple" xlink:href="http://118.31.72.138/doku.php?id=%E8%B4%9F%E8%8D%B7%E5%81%9C%E7%94%B5%E6%8D%9F%E5%A4%B1" text:style-name="Internet_20_link" text:visited-style-name="Visited_20_Internet_20_Link">负荷停电损失</text:a><text:line-break/>
<text:a xlink:type="simple" xlink:href="http://118.31.72.138/doku.php?id=%E8%99%9A%E6%8B%9F%E6%8A%95%E6%A0%87_%E6%8A%A5%E4%BB%B7" text:style-name="Internet_20_link" text:visited-style-name="Visited_20_Internet_20_Link">虚拟投标/报价</text:a><text:line-break/>
<text:a xlink:type="simple" xlink:href="http://118.31.72.138/doku.php?id=%E5%A4%A9%E6%B0%94_%E6%95%8F%E6%84%9F%E6%80%A7%E8%B0%83%E6%95%B4" text:style-name="Internet_20_link" text:visited-style-name="Visited_20_Internet_20_Link">天气—敏感性调整</text:a><text:line-break/>
<text:a xlink:type="simple" xlink:href="http://118.31.72.138/doku.php?id=%E8%A5%BF%E9%83%A8%E7%94%B5%E5%8A%9B%E5%8D%8F%E8%B0%83%E5%A7%94%E5%91%98%E4%BC%9A" text:style-name="Internet_20_link" text:visited-style-name="Visited_20_Internet_20_Link">西部电力协调委员会</text:a><text:line-break/>
<text:a xlink:type="simple" xlink:href="http://118.31.72.138/doku.php?id=%E8%BF%87%E7%BD%91%E6%A8%A1%E5%BC%8F" text:style-name="Internet_20_link" text:visited-style-name="Visited_20_Internet_20_Link">过网模式</text:a><text:line-break/>
<text:a xlink:type="simple" xlink:href="http://118.31.72.138/doku.php?id=%E7%94%B5%E5%8A%9B%E6%89%B9%E5%8F%91%E5%B8%82%E5%9C%BA" text:style-name="Internet_20_link" text:visited-style-name="Visited_20_Internet_20_Link">电力批发市场</text:a><text:line-break/>
<text:a xlink:type="simple" xlink:href="http://118.31.72.138/doku.php?id=%E5%8C%BA%E5%9F%9F%E5%AE%9A%E4%BB%B7" text:style-name="Internet_20_link" text:visited-style-name="Visited_20_Internet_20_Link">区域定价</text:a><text:line-break/>
<text:a xlink:type="simple" xlink:href="http://118.31.72.138/doku.php?id=%E5%AE%9E%E9%99%85%E8%B4%9F%E8%8D%B7%E6%9B%B2%E7%BA%BF" text:style-name="Internet_20_link" text:visited-style-name="Visited_20_Internet_20_Link">实际负荷曲线</text:a><text:line-break/>
<text:a xlink:type="simple" xlink:href="http://118.31.72.138/doku.php?id=%E5%AE%9E%E9%99%85%E6%9C%89%E5%8A%9F%E5%87%BA%E5%8A%9B%E6%9B%B2%E7%BA%BF" text:style-name="Internet_20_link" text:visited-style-name="Visited_20_Internet_20_Link">实际有功出力曲线</text:a><text:line-break/>
<text:a xlink:type="simple" xlink:href="http://118.31.72.138/doku.php?id=%E5%AE%9E%E9%99%85%E6%97%A0%E5%8A%9F%E5%87%BA%E5%8A%9B%E6%9B%B2%E7%BA%BF" text:style-name="Internet_20_link" text:visited-style-name="Visited_20_Internet_20_Link">实际无功出力曲线</text:a><text:line-break/>
<text:a xlink:type="simple" xlink:href="http://118.31.72.138/doku.php?id=%E4%BC%9A%E8%AE%A1%E6%88%90%E6%9C%AC" text:style-name="Internet_20_link" text:visited-style-name="Visited_20_Internet_20_Link">会计成本</text:a><text:line-break/>
<text:a xlink:type="simple" xlink:href="http://118.31.72.138/doku.php?id=%E6%8A%A5%E4%BB%B7%E6%9B%B2%E7%BA%BF" text:style-name="Internet_20_link" text:visited-style-name="Visited_20_Internet_20_Link">报价曲线</text:a><text:line-break/>
<text:a xlink:type="simple" xlink:href="http://118.31.72.138/doku.php?id=%E7%AB%9E%E4%BB%B7%E7%A9%BA%E9%97%B4" text:style-name="Internet_20_link" text:visited-style-name="Visited_20_Internet_20_Link">竞价空间</text:a><text:line-break/>
<text:a xlink:type="simple" xlink:href="http://118.31.72.138/doku.php?id=%E5%8F%8C%E5%90%91%E5%B7%AE%E4%BB%B7%E5%90%88%E5%90%8C" text:style-name="Internet_20_link" text:visited-style-name="Visited_20_Internet_20_Link">双向差价合同</text:a><text:line-break/>
<text:a xlink:type="simple" xlink:href="http://118.31.72.138/doku.php?id=%E5%8F%8C%E8%BE%B9%E5%B7%AE%E4%BB%B7%E5%90%88%E5%90%8C" text:style-name="Internet_20_link" text:visited-style-name="Visited_20_Internet_20_Link">双边差价合同</text:a><text:line-break/>
<text:a xlink:type="simple" xlink:href="http://118.31.72.138/doku.php?id=%E9%BB%91%E5%90%AF%E5%8A%A8%E6%9C%8D%E5%8A%A1" text:style-name="Internet_20_link" text:visited-style-name="Visited_20_Internet_20_Link">黑启动服务</text:a><text:line-break/>
<text:a xlink:type="simple" xlink:href="http://118.31.72.138/doku.php?id=%E5%88%86%E6%AE%B5%E7%AB%9E%E4%BB%B7" text:style-name="Internet_20_link" text:visited-style-name="Visited_20_Internet_20_Link">分段竞价</text:a><text:line-break/>
<text:a xlink:type="simple" xlink:href="http://118.31.72.138/doku.php?id=%E4%B9%B0%E7%A9%BA" text:style-name="Internet_20_link" text:visited-style-name="Visited_20_Internet_20_Link">买空</text:a><text:line-break/>
<text:a xlink:type="simple" xlink:href="http://118.31.72.138/doku.php?id=%E8%A1%A5%E5%81%BF%E8%B0%83%E8%8A%82" text:style-name="Internet_20_link" text:visited-style-name="Visited_20_Internet_20_Link">补偿调节</text:a><text:line-break/>
<text:a xlink:type="simple" xlink:href="http://118.31.72.138/doku.php?id=%E7%AB%9E%E4%BA%89%E7%94%B5%E9%87%8F" text:style-name="Internet_20_link" text:visited-style-name="Visited_20_Internet_20_Link">竞争电量</text:a><text:line-break/>
<text:a xlink:type="simple" xlink:href="http://118.31.72.138/doku.php?id=%E6%9C%89%E7%BA%A6%E6%9D%9F%E4%BA%A4%E6%98%93%E8%AE%A1%E5%88%92" text:style-name="Internet_20_link" text:visited-style-name="Visited_20_Internet_20_Link">有约束交易计划</text:a><text:line-break/>
<text:a xlink:type="simple" xlink:href="http://118.31.72.138/doku.php?id=%E5%90%88%E5%90%8C%E8%B7%AF%E5%BE%84%E6%B3%95" text:style-name="Internet_20_link" text:visited-style-name="Visited_20_Internet_20_Link">合同路径法</text:a><text:line-break/>
<text:a xlink:type="simple" xlink:href="http://118.31.72.138/doku.php?id=%E6%97%A5%E8%B4%9F%E8%8D%B7%E7%8E%87" text:style-name="Internet_20_link" text:visited-style-name="Visited_20_Internet_20_Link">日负荷率</text:a><text:line-break/>
<text:a xlink:type="simple" xlink:href="http://118.31.72.138/doku.php?id=%E6%97%A5%E5%89%8D%E4%BA%A4%E6%98%93" text:style-name="Internet_20_link" text:visited-style-name="Visited_20_Internet_20_Link">日前交易</text:a><text:line-break/>
<text:a xlink:type="simple" xlink:href="http://118.31.72.138/doku.php?id=%E6%97%A5%E5%89%8D%E4%BA%A4%E6%98%93%E5%AD%90%E7%B3%BB%E7%BB%9F" text:style-name="Internet_20_link" text:visited-style-name="Visited_20_Internet_20_Link">日前交易子系统</text:a><text:line-break/>
<text:a xlink:type="simple" xlink:href="http://118.31.72.138/doku.php?id=%E8%B0%83%E5%BA%A6%E6%97%B6%E6%AE%B5" text:style-name="Internet_20_link" text:visited-style-name="Visited_20_Internet_20_Link">调度时段</text:a><text:line-break/>
<text:a xlink:type="simple" xlink:href="http://118.31.72.138/doku.php?id=%E8%B0%83%E5%BA%A6%E4%BB%B7%E6%A0%BC" text:style-name="Internet_20_link" text:visited-style-name="Visited_20_Internet_20_Link">调度价格</text:a><text:line-break/>
<text:a xlink:type="simple" xlink:href="http://118.31.72.138/doku.php?id=%E9%85%8D%E7%94%B5%E7%94%B5%E4%BB%B7" text:style-name="Internet_20_link" text:visited-style-name="Visited_20_Internet_20_Link">配电电价</text:a><text:line-break/>
<text:a xlink:type="simple" xlink:href="http://118.31.72.138/doku.php?id=%E8%B0%83%E5%BA%A6%E7%AE%A1%E7%90%86%E4%BF%A1%E6%81%AF%E7%B3%BB%E7%BB%9F" text:style-name="Internet_20_link" text:visited-style-name="Visited_20_Internet_20_Link">调度管理信息系统</text:a><text:line-break/>
<text:a xlink:type="simple" xlink:href="http://118.31.72.138/doku.php?id=%E6%9C%89%E6%95%88%E5%B8%82%E5%9C%BA" text:style-name="Internet_20_link" text:visited-style-name="Visited_20_Internet_20_Link">有效市场</text:a><text:line-break/>
<text:a xlink:type="simple" xlink:href="http://118.31.72.138/doku.php?id=%E7%94%B5%E8%B4%B9" text:style-name="Internet_20_link" text:visited-style-name="Visited_20_Internet_20_Link">电费</text:a><text:line-break/>
<text:a xlink:type="simple" xlink:href="http://118.31.72.138/doku.php?id=%E7%94%B5%E5%8A%9B%E5%B8%82%E5%9C%BA%E6%A8%A1%E5%BC%8F" text:style-name="Internet_20_link" text:visited-style-name="Visited_20_Internet_20_Link">电力市场模式</text:a><text:line-break/>
<text:a xlink:type="simple" xlink:href="http://118.31.72.138/doku.php?id=%E7%94%B5%E5%8A%9B%E5%B8%82%E5%9C%BA%E7%9B%91%E7%AE%A1" text:style-name="Internet_20_link" text:visited-style-name="Visited_20_Internet_20_Link">电力市场监管</text:a><text:line-break/>
<text:a xlink:type="simple" xlink:href="http://118.31.72.138/doku.php?id=%E5%9F%BA%E6%9C%AC%E8%BE%85%E5%8A%A9%E6%9C%8D%E5%8A%A1" text:style-name="Internet_20_link" text:visited-style-name="Visited_20_Internet_20_Link">基本辅助服务</text:a><text:line-break/>
<text:a xlink:type="simple" xlink:href="http://118.31.72.138/doku.php?id=%E4%BC%9A%E8%AE%A1%E6%88%90%E6%9C%AC%E5%AE%9A%E4%BB%B7" text:style-name="Internet_20_link" text:visited-style-name="Visited_20_Internet_20_Link">会计成本定价</text:a><text:line-break/>
<text:a xlink:type="simple" xlink:href="http://118.31.72.138/doku.php?id=%E4%BA%8B%E6%95%85%E5%A4%87%E7%94%A8" text:style-name="Internet_20_link" text:visited-style-name="Visited_20_Internet_20_Link">事故备用</text:a><text:line-break/>
<text:a xlink:type="simple" xlink:href="http://118.31.72.138/doku.php?id=%E7%94%B5%E9%87%8F%E7%94%B5%E4%BB%B7" text:style-name="Internet_20_link" text:visited-style-name="Visited_20_Internet_20_Link">电量电价</text:a><text:line-break/>
<text:a xlink:type="simple" xlink:href="http://118.31.72.138/doku.php?id=%E4%B8%93%E9%A1%B9%E6%9C%8D%E5%8A%A1%E4%BB%B7%E6%A0%BC" text:style-name="Internet_20_link" text:visited-style-name="Visited_20_Internet_20_Link">专项服务价格</text:a><text:line-break/>
<text:a xlink:type="simple" xlink:href="http://118.31.72.138/doku.php?id=%E5%8F%AF%E8%B0%83%E5%87%BA%E5%8A%9B" text:style-name="Internet_20_link" text:visited-style-name="Visited_20_Internet_20_Link">可调出力</text:a><text:line-break/>
<text:a xlink:type="simple" xlink:href="http://118.31.72.138/doku.php?id=%E5%8F%AF%E8%B0%83%E5%B0%8F%E6%97%B6" text:style-name="Internet_20_link" text:visited-style-name="Visited_20_Internet_20_Link">可调小时</text:a><text:line-break/>
<text:a xlink:type="simple" xlink:href="http://118.31.72.138/doku.php?id=%E7%94%B5%E5%8A%9B%E9%87%91%E8%9E%8D%E4%BA%A4%E6%98%93" text:style-name="Internet_20_link" text:visited-style-name="Visited_20_Internet_20_Link">电力金融交易</text:a><text:line-break/>
<text:a xlink:type="simple" xlink:href="http://118.31.72.138/doku.php?id=%E5%9B%BA%E5%AE%9A%E6%88%90%E6%9C%AC" text:style-name="Internet_20_link" text:visited-style-name="Visited_20_Internet_20_Link">固定成本</text:a><text:line-break/>
<text:a xlink:type="simple" xlink:href="http://118.31.72.138/doku.php?id=%E4%B8%B0%E6%9E%AF%E7%94%B5%E4%BB%B7" text:style-name="Internet_20_link" text:visited-style-name="Visited_20_Internet_20_Link">丰枯电价</text:a><text:line-break/>
<text:a xlink:type="simple" xlink:href="http://118.31.72.138/doku.php?id=%E9%A2%91%E7%8E%87%E6%9B%B2%E7%BA%BF" text:style-name="Internet_20_link" text:visited-style-name="Visited_20_Internet_20_Link">频率曲线</text:a><text:line-break/>
<text:a xlink:type="simple" xlink:href="http://118.31.72.138/doku.php?id=%E6%9C%9F%E8%B4%A7%E5%90%88%E5%90%8C" text:style-name="Internet_20_link" text:visited-style-name="Visited_20_Internet_20_Link">期货合同</text:a><text:line-break/>
<text:a xlink:type="simple" xlink:href="http://118.31.72.138/doku.php?id=%E6%9C%9F%E8%B4%A7%E4%BA%A4%E6%98%93" text:style-name="Internet_20_link" text:visited-style-name="Visited_20_Internet_20_Link">期货交易</text:a><text:line-break/>
<text:a xlink:type="simple" xlink:href="http://118.31.72.138/doku.php?id=%E5%8F%91%E7%94%B5%E7%AB%9E%E4%BA%89%E6%A8%A1%E5%BC%8F" text:style-name="Internet_20_link" text:visited-style-name="Visited_20_Internet_20_Link">发电竞争模式</text:a><text:line-break/>
<text:a xlink:type="simple" xlink:href="http://118.31.72.138/doku.php?id=%E5%8F%91%E7%94%B5%E5%86%8D%E8%AE%A1%E5%88%92" text:style-name="Internet_20_link" text:visited-style-name="Visited_20_Internet_20_Link">发电再计划</text:a><text:line-break/>
<text:a xlink:type="simple" xlink:href="http://118.31.72.138/doku.php?id=%E5%8F%91%E7%94%B5%E6%9D%83%E8%BD%AC%E8%AE%A9%E4%BA%A4%E6%98%93" text:style-name="Internet_20_link" text:visited-style-name="Visited_20_Internet_20_Link">发电权转让交易</text:a><text:line-break/>
<text:a xlink:type="simple" xlink:href="http://118.31.72.138/doku.php?id=%E5%8F%91%E7%94%B5%E6%9C%BA%E7%BB%84%E5%8F%AF%E7%94%A8%E7%8E%87" text:style-name="Internet_20_link" text:visited-style-name="Visited_20_Internet_20_Link">发电机组可用率</text:a><text:line-break/>
<text:a xlink:type="simple" xlink:href="http://118.31.72.138/doku.php?id=%E5%8F%91%E7%94%B5%E6%9C%BA%E9%A2%9D%E5%AE%9A%E5%AE%B9%E9%87%8F" text:style-name="Internet_20_link" text:visited-style-name="Visited_20_Internet_20_Link">发电机额定容量</text:a><text:line-break/>
<text:a xlink:type="simple" xlink:href="http://118.31.72.138/doku.php?id=%E9%AB%98%E5%8F%AF%E9%9D%A0%E6%80%A7%E7%94%B5%E4%BB%B7" text:style-name="Internet_20_link" text:visited-style-name="Visited_20_Internet_20_Link">高可靠性电价</text:a><text:line-break/>
<text:a xlink:type="simple" xlink:href="http://118.31.72.138/doku.php?id=%E4%B8%8D%E5%AE%8C%E5%85%A8%E7%AB%9E%E4%BA%89%E5%B8%82%E5%9C%BA" text:style-name="Internet_20_link" text:visited-style-name="Visited_20_Internet_20_Link">不完全竞争市场</text:a><text:line-break/>
<text:a xlink:type="simple" xlink:href="http://118.31.72.138/doku.php?id=%E8%81%94%E7%BD%91%E4%BB%B7" text:style-name="Internet_20_link" text:visited-style-name="Visited_20_Internet_20_Link">联网价</text:a><text:line-break/>
<text:a xlink:type="simple" xlink:href="http://118.31.72.138/doku.php?id=%E5%86%85%E9%83%A8%E6%94%B6%E7%9B%8A%E7%8E%87" text:style-name="Internet_20_link" text:visited-style-name="Visited_20_Internet_20_Link">内部收益率</text:a><text:line-break/>
<text:a xlink:type="simple" xlink:href="http://118.31.72.138/doku.php?id=%E7%94%B5%E5%8A%9B%E4%B8%9A%E5%8A%A1%E8%AE%B8%E5%8F%AF%E8%AF%81%E5%88%B6%E5%BA%A6" text:style-name="Internet_20_link" text:visited-style-name="Visited_20_Internet_20_Link">电力业务许可证制度</text:a><text:line-break/>
<text:a xlink:type="simple" xlink:href="http://118.31.72.138/doku.php?id=%E8%B4%9F%E8%8D%B7%E5%90%8C%E6%97%B6%E7%8E%87" text:style-name="Internet_20_link" text:visited-style-name="Visited_20_Internet_20_Link">负荷同时率</text:a><text:line-break/>
<text:a xlink:type="simple" xlink:href="http://118.31.72.138/doku.php?id=%E8%B4%9F%E8%8D%B7%E5%9B%A0%E6%95%B0" text:style-name="Internet_20_link" text:visited-style-name="Visited_20_Internet_20_Link">负荷因数</text:a><text:line-break/>
<text:a xlink:type="simple" xlink:href="http://118.31.72.138/doku.php?id=%E8%B4%9F%E8%8D%B7%E6%B3%A2%E5%8A%A8" text:style-name="Internet_20_link" text:visited-style-name="Visited_20_Internet_20_Link">负荷波动</text:a><text:line-break/>
<text:a xlink:type="simple" xlink:href="http://118.31.72.138/doku.php?id=%E9%95%BF%E6%9C%9F%E8%BE%B9%E9%99%85%E6%88%90%E6%9C%AC%E5%AE%9A%E4%BB%B7" text:style-name="Internet_20_link" text:visited-style-name="Visited_20_Internet_20_Link">长期边际成本定价</text:a><text:line-break/>
<text:a xlink:type="simple" xlink:href="http://118.31.72.138/doku.php?id=%E7%BD%91%E6%8D%9F%E5%88%86%E6%91%8A" text:style-name="Internet_20_link" text:visited-style-name="Visited_20_Internet_20_Link">网损分摊</text:a><text:line-break/>
<text:a xlink:type="simple" xlink:href="http://118.31.72.138/doku.php?id=%E7%BD%91%E6%8D%9F%E6%8A%98%E7%AE%97" text:style-name="Internet_20_link" text:visited-style-name="Visited_20_Internet_20_Link">网损折算</text:a><text:line-break/>
<text:a xlink:type="simple" xlink:href="http://118.31.72.138/doku.php?id=%E7%BD%91%E6%8D%9F%E7%B3%BB%E6%95%B0" text:style-name="Internet_20_link" text:visited-style-name="Visited_20_Internet_20_Link">网损系数</text:a><text:line-break/>
<text:a xlink:type="simple" xlink:href="http://118.31.72.138/doku.php?id=%E9%95%BF%E6%9C%9F%E4%BA%A4%E6%98%93%E5%AD%90%E7%B3%BB%E7%BB%9F" text:style-name="Internet_20_link" text:visited-style-name="Visited_20_Internet_20_Link">长期交易子系统</text:a><text:line-break/>
<text:a xlink:type="simple" xlink:href="http://118.31.72.138/doku.php?id=%E8%BE%B9%E9%99%85%E6%94%B6%E7%9B%8A" text:style-name="Internet_20_link" text:visited-style-name="Visited_20_Internet_20_Link">边际收益</text:a><text:line-break/>
<text:a xlink:type="simple" xlink:href="http://118.31.72.138/doku.php?id=%E8%BE%B9%E9%99%85%E6%95%88%E7%94%A8" text:style-name="Internet_20_link" text:visited-style-name="Visited_20_Internet_20_Link">边际效用</text:a><text:line-break/>
<text:a xlink:type="simple" xlink:href="http://118.31.72.138/doku.php?id=%E5%B8%82%E5%9C%BA%E5%B9%B2%E9%A2%84" text:style-name="Internet_20_link" text:visited-style-name="Visited_20_Internet_20_Link">市场干预</text:a><text:line-break/>
<text:a xlink:type="simple" xlink:href="http://118.31.72.138/doku.php?id=%E5%B8%82%E5%9C%BA%E6%9C%BA%E5%88%B6" text:style-name="Internet_20_link" text:visited-style-name="Visited_20_Internet_20_Link">市场机制</text:a><text:line-break/>
<text:a xlink:type="simple" xlink:href="http://118.31.72.138/doku.php?id=%E5%B8%82%E5%9C%BA%E5%88%86%E6%9E%90%E5%AD%90%E7%B3%BB%E7%BB%9F" text:style-name="Internet_20_link" text:visited-style-name="Visited_20_Internet_20_Link">市场分析子系统</text:a><text:line-break/>
<text:a xlink:type="simple" xlink:href="http://118.31.72.138/doku.php?id=%E5%A4%9A%E6%AE%B5%E6%8A%A5%E4%BB%B7" text:style-name="Internet_20_link" text:visited-style-name="Visited_20_Internet_20_Link">多段报价</text:a><text:line-break/>
<text:a xlink:type="simple" xlink:href="http://118.31.72.138/doku.php?id=%E5%A4%9A%E8%BE%B9%E4%BA%A4%E6%98%93" text:style-name="Internet_20_link" text:visited-style-name="Visited_20_Internet_20_Link">多边交易</text:a><text:line-break/>
<text:a xlink:type="simple" xlink:href="http://118.31.72.138/doku.php?id=%E5%BC%BA%E5%88%B6%E8%BF%90%E8%A1%8C%E6%9C%BA%E7%BB%84" text:style-name="Internet_20_link" text:visited-style-name="Visited_20_Internet_20_Link">强制运行机组</text:a><text:line-break/>
<text:a xlink:type="simple" xlink:href="http://118.31.72.138/doku.php?id=%E9%9D%9E%E7%BA%BF%E6%80%A7%E5%AE%9A%E4%BB%B7" text:style-name="Internet_20_link" text:visited-style-name="Visited_20_Internet_20_Link">非线性定价</text:a><text:line-break/>
<text:a xlink:type="simple" xlink:href="http://118.31.72.138/doku.php?id=%E4%B8%8B%E7%BD%91%E7%94%B5%E9%87%8F" text:style-name="Internet_20_link" text:visited-style-name="Visited_20_Internet_20_Link">下网电量</text:a><text:line-break/>
<text:a xlink:type="simple" xlink:href="http://118.31.72.138/doku.php?id=%E4%B8%8A%E7%BD%91%E7%94%B5%E9%87%8F" text:style-name="Internet_20_link" text:visited-style-name="Visited_20_Internet_20_Link">上网电量</text:a><text:line-break/>
<text:a xlink:type="simple" xlink:href="http://118.31.72.138/doku.php?id=%E4%B8%8A%E7%BD%91%E7%94%B5%E4%BB%B7" text:style-name="Internet_20_link" text:visited-style-name="Visited_20_Internet_20_Link">上网电价</text:a><text:line-break/>
<text:a xlink:type="simple" xlink:href="http://118.31.72.138/doku.php?id=%E5%8D%95%E4%B8%80%E5%88%B6%E7%94%B5%E4%BB%B7" text:style-name="Internet_20_link" text:visited-style-name="Visited_20_Internet_20_Link">单一制电价</text:a><text:line-break/>
<text:a xlink:type="simple" xlink:href="http://118.31.72.138/doku.php?id=%E6%9C%BA%E4%BC%9A%E6%88%90%E6%9C%AC" text:style-name="Internet_20_link" text:visited-style-name="Visited_20_Internet_20_Link">机会成本</text:a><text:line-break/>
<text:a xlink:type="simple" xlink:href="http://118.31.72.138/doku.php?id=%E5%B3%B0%E8%B0%B7%E7%94%B5%E4%BB%B7" text:style-name="Internet_20_link" text:visited-style-name="Visited_20_Internet_20_Link">峰谷电价</text:a><text:line-break/>
<text:a xlink:type="simple" xlink:href="http://118.31.72.138/doku.php?id=%E5%AE%8C%E5%85%A8%E7%AB%9E%E4%BA%89%E5%B8%82%E5%9C%BA" text:style-name="Internet_20_link" text:visited-style-name="Visited_20_Internet_20_Link">完全竞争市场</text:a><text:line-break/>
<text:a xlink:type="simple" xlink:href="http://118.31.72.138/doku.php?id=%E7%94%B5%E5%8A%9B%E5%AE%9E%E7%89%A9%E4%BA%A4%E6%98%93" text:style-name="Internet_20_link" text:visited-style-name="Visited_20_Internet_20_Link">电力实物交易</text:a><text:line-break/>
<text:a xlink:type="simple" xlink:href="http://118.31.72.138/doku.php?id=%E9%82%AE%E7%A5%A8%E6%B3%95" text:style-name="Internet_20_link" text:visited-style-name="Visited_20_Internet_20_Link">邮票法</text:a><text:line-break/>
<text:a xlink:type="simple" xlink:href="http://118.31.72.138/doku.php?id=%E6%BD%AE%E6%B5%81%E8%B7%9F%E8%B8%AA%E6%B3%95" text:style-name="Internet_20_link" text:visited-style-name="Visited_20_Internet_20_Link">潮流跟踪法</text:a><text:line-break/>
<text:a xlink:type="simple" xlink:href="http://118.31.72.138/doku.php?id=%E7%94%B5%E5%8A%9B%E7%9B%91%E7%AE%A1%E6%9C%BA%E6%9E%84" text:style-name="Internet_20_link" text:visited-style-name="Visited_20_Internet_20_Link">电力监管机构</text:a><text:line-break/>
<text:a xlink:type="simple" xlink:href="http://118.31.72.138/doku.php?id=%E7%94%B5%E5%8A%9B%E9%9B%B6%E5%94%AE%E5%95%86" text:style-name="Internet_20_link" text:visited-style-name="Visited_20_Internet_20_Link">电力零售商</text:a><text:line-break/>
<text:a xlink:type="simple" xlink:href="http://118.31.72.138/doku.php?id=%E8%BE%B9%E9%99%85%E5%8E%9F%E5%88%99" text:style-name="Internet_20_link" text:visited-style-name="Visited_20_Internet_20_Link">边际原则</text:a><text:line-break/>
<text:a xlink:type="simple" xlink:href="http://118.31.72.138/doku.php?id=%E5%A4%87%E7%94%A8%E5%AE%B9%E9%87%8F" text:style-name="Internet_20_link" text:visited-style-name="Visited_20_Internet_20_Link">备用容量</text:a><text:line-break/>
<text:a xlink:type="simple" xlink:href="http://118.31.72.138/doku.php?id=%E5%A4%87%E7%94%A8%E6%9C%8D%E5%8A%A1" text:style-name="Internet_20_link" text:visited-style-name="Visited_20_Internet_20_Link">备用服务</text:a><text:line-break/>
<text:a xlink:type="simple" xlink:href="http://118.31.72.138/doku.php?id=%E9%9B%B6%E5%94%AE%E7%AB%9E%E4%BA%89%E6%A8%A1%E5%BC%8F" text:style-name="Internet_20_link" text:visited-style-name="Visited_20_Internet_20_Link">零售竞争模式</text:a><text:line-break/>
<text:a xlink:type="simple" xlink:href="http://118.31.72.138/doku.php?id=%E9%94%80%E5%94%AE%E7%94%B5%E4%BB%B7" text:style-name="Internet_20_link" text:visited-style-name="Visited_20_Internet_20_Link">销售电价</text:a><text:line-break/>
<text:a xlink:type="simple" xlink:href="http://118.31.72.138/doku.php?id=%E5%AE%9E%E6%97%B6%E4%BA%A4%E6%98%93%E5%AD%90%E7%B3%BB%E7%BB%9F" text:style-name="Internet_20_link" text:visited-style-name="Visited_20_Internet_20_Link">实时交易子系统</text:a><text:line-break/>
<text:a xlink:type="simple" xlink:href="http://118.31.72.138/doku.php?id=%E8%AE%A1%E5%88%92%E5%81%9C%E8%BF%90" text:style-name="Internet_20_link" text:visited-style-name="Visited_20_Internet_20_Link">计划停运</text:a><text:line-break/>
<text:a xlink:type="simple" xlink:href="http://118.31.72.138/doku.php?id=%E5%AD%A3%E8%8A%82%E7%94%B5%E4%BB%B7" text:style-name="Internet_20_link" text:visited-style-name="Visited_20_Internet_20_Link">季节电价</text:a><text:line-break/>
<text:a xlink:type="simple" xlink:href="http://118.31.72.138/doku.php?id=%E5%88%86%E6%AC%A1%E7%AB%9E%E4%BB%B7" text:style-name="Internet_20_link" text:visited-style-name="Visited_20_Internet_20_Link">分次竞价</text:a><text:line-break/>
<text:a xlink:type="simple" xlink:href="http://118.31.72.138/doku.php?id=%E5%8D%95%E6%AE%B5%E6%8A%A5%E4%BB%B7" text:style-name="Internet_20_link" text:visited-style-name="Visited_20_Internet_20_Link">单段报价</text:a><text:line-break/>
<text:a xlink:type="simple" xlink:href="http://118.31.72.138/doku.php?id=%E5%8D%95%E4%B8%80%E8%B4%AD%E4%B9%B0%E8%80%85%E6%A8%A1%E5%BC%8F" text:style-name="Internet_20_link" text:visited-style-name="Visited_20_Internet_20_Link">单一购买者模式</text:a><text:line-break/>
<text:a xlink:type="simple" xlink:href="http://118.31.72.138/doku.php?id=%E5%88%86%E6%97%B6%E7%AB%9E%E4%BB%B7" text:style-name="Internet_20_link" text:visited-style-name="Visited_20_Internet_20_Link">分时竞价</text:a><text:line-break/>
<text:a xlink:type="simple" xlink:href="http://118.31.72.138/doku.php?id=%E7%94%B5%E8%83%BD%E9%87%8F%E8%AE%A1%E9%87%8F%E7%B3%BB%E7%BB%9F" text:style-name="Internet_20_link" text:visited-style-name="Visited_20_Internet_20_Link">电能量计量系统</text:a><text:line-break/>
<text:a xlink:type="simple" xlink:href="http://118.31.72.138/doku.php?id=%E4%B8%A4%E9%83%A8%E5%88%B6%E7%94%B5%E4%BB%B7" text:style-name="Internet_20_link" text:visited-style-name="Visited_20_Internet_20_Link">两部制电价</text:a><text:line-break/>
<text:a xlink:type="simple" xlink:href="http://118.31.72.138/doku.php?id=%E5%8D%95%E9%A1%B9%E5%B7%AE%E4%BB%B7%E5%90%88%E5%90%8C" text:style-name="Internet_20_link" text:visited-style-name="Visited_20_Internet_20_Link">单项差价合同</text:a><text:line-break/>
<text:a xlink:type="simple" xlink:href="http://118.31.72.138/doku.php?id=%E7%94%B5%E7%BD%91%E6%9C%89%E6%95%88%E8%B5%84%E4%BA%A7" text:style-name="Internet_20_link" text:visited-style-name="Visited_20_Internet_20_Link">电网有效资产</text:a><text:line-break/>
<text:a xlink:type="simple" xlink:href="http://118.31.72.138/doku.php?id=%E5%8F%98%E5%8A%A8%E6%88%90%E6%9C%AC" text:style-name="Internet_20_link" text:visited-style-name="Visited_20_Internet_20_Link">变动成本</text:a><text:line-break/>
<text:a xlink:type="simple" xlink:href="http://118.31.72.138/doku.php?id=%E5%9E%82%E7%9B%B4%E5%9E%84%E6%96%AD%E6%A8%A1%E5%BC%8F" text:style-name="Internet_20_link" text:visited-style-name="Visited_20_Internet_20_Link">垂直垄断模式</text:a><text:line-break/>
<text:a xlink:type="simple" xlink:href="http://118.31.72.138/doku.php?id=%E6%89%B9%E5%8F%91%E7%AB%9E%E4%BA%89%E6%A8%A1%E5%BC%8F" text:style-name="Internet_20_link" text:visited-style-name="Visited_20_Internet_20_Link">批发竞争模式</text:a><text:line-break/>
<text:a xlink:type="simple" xlink:href="http://118.31.72.138/doku.php?id=%E4%B8%BB%E5%8A%A8%E7%9B%91%E7%AE%A1" text:style-name="Internet_20_link" text:visited-style-name="Visited_20_Internet_20_Link">主动监管</text:a><text:line-break/>
<text:a xlink:type="simple" xlink:href="http://118.31.72.138/doku.php?id=%E5%B9%B4%E5%BA%A6%E5%90%88%E5%90%8C%E4%B8%8A%E7%BD%91%E7%94%B5%E9%87%8F" text:style-name="Internet_20_link" text:visited-style-name="Visited_20_Internet_20_Link">年度合同上网电量</text:a><text:line-break/>
<text:a xlink:type="simple" xlink:href="http://118.31.72.138/doku.php?id=%E5%8A%A0%E9%80%9F%E6%88%90%E6%9C%AC%E5%9B%9E%E6%94%B6%E4%BD%93%E7%B3%BB" text:style-name="Internet_20_link" text:visited-style-name="Visited_20_Internet_20_Link">加速成本回收体系</text:a><text:line-break/>
<text:a xlink:type="simple" xlink:href="http://118.31.72.138/doku.php?id=%E5%B9%B3%E8%A1%A1%E5%B8%90%E6%88%B7" text:style-name="Internet_20_link" text:visited-style-name="Visited_20_Internet_20_Link">平衡帐户</text:a><text:line-break/>
<text:a xlink:type="simple" xlink:href="http://118.31.72.138/doku.php?id=%E9%A2%84%E7%AE%97%E7%BA%BF" text:style-name="Internet_20_link" text:visited-style-name="Visited_20_Internet_20_Link">预算线</text:a><text:line-break/>
<text:a xlink:type="simple" xlink:href="http://118.31.72.138/doku.php?id=%E8%BF%98%E6%9C%AC%E4%BB%98%E6%81%AF%E7%94%B5%E4%BB%B7" text:style-name="Internet_20_link" text:visited-style-name="Visited_20_Internet_20_Link">还本付息电价</text:a><text:line-break/>
<text:a xlink:type="simple" xlink:href="http://118.31.72.138/doku.php?id=%E5%B8%82%E5%9C%BA%E5%87%BA%E6%B8%85%E4%BB%B7%E6%A0%BC%E7%9A%84%E4%B8%8A%E4%B8%8B%E9%99%90" text:style-name="Internet_20_link" text:visited-style-name="Visited_20_Internet_20_Link">市场出清价格的上下限</text:a><text:line-break/>
<text:a xlink:type="simple" xlink:href="http://118.31.72.138/doku.php?id=%E6%94%BE%E6%9D%BE%E7%AE%A1%E5%88%B6" text:style-name="Internet_20_link" text:visited-style-name="Visited_20_Internet_20_Link">放松管制</text:a><text:line-break/>
<text:a xlink:type="simple" xlink:href="http://118.31.72.138/doku.php?id=%E5%BC%BA%E8%BF%AB%E5%81%9C%E8%BF%90" text:style-name="Internet_20_link" text:visited-style-name="Visited_20_Internet_20_Link">强迫停运</text:a><text:line-break/>
<text:a xlink:type="simple" xlink:href="http://118.31.72.138/doku.php?id=%E4%B8%80%E6%AC%A1%E8%B0%83%E9%A2%91" text:style-name="Internet_20_link" text:visited-style-name="Visited_20_Internet_20_Link">一次调频</text:a><text:line-break/>
<text:a xlink:type="simple" xlink:href="http://118.31.72.138/doku.php?id=%E6%8E%A5%E5%85%A5%E4%BB%B7" text:style-name="Internet_20_link" text:visited-style-name="Visited_20_Internet_20_Link">接入价</text:a><text:line-break/>
<text:a xlink:type="simple" xlink:href="http://118.31.72.138/doku.php?id=%E7%BD%91%E7%BB%9C%E5%AE%89%E5%85%A8%E6%A0%A1%E6%A0%B8" text:style-name="Internet_20_link" text:visited-style-name="Visited_20_Internet_20_Link">网络安全校核</text:a><text:line-break/>
<text:a xlink:type="simple" xlink:href="http://118.31.72.138/doku.php?id=%E7%BD%91%E7%BB%9C%E5%AE%89%E5%85%A8%E7%BA%A6%E6%9D%9F" text:style-name="Internet_20_link" text:visited-style-name="Visited_20_Internet_20_Link">网络安全约束</text:a><text:line-break/>
<text:a xlink:type="simple" xlink:href="http://118.31.72.138/doku.php?id=%E6%97%B6%E5%89%8D%E4%BA%A4%E6%98%93" text:style-name="Internet_20_link" text:visited-style-name="Visited_20_Internet_20_Link">时前交易</text:a><text:line-break/>
<text:a xlink:type="simple" xlink:href="http://118.31.72.138/doku.php?id=%E6%97%A0%E5%B7%AE%E5%BC%82%E6%9B%B2%E7%BA%BF" text:style-name="Internet_20_link" text:visited-style-name="Visited_20_Internet_20_Link">无差异曲线</text:a><text:line-break/>
<text:a xlink:type="simple" xlink:href="http://118.31.72.138/doku.php?id=%E4%BF%A1%E6%81%AF%E4%B8%8D%E5%AF%B9%E7%A7%B0" text:style-name="Internet_20_link" text:visited-style-name="Visited_20_Internet_20_Link">信息不对称</text:a><text:line-break/>
<text:a xlink:type="simple" xlink:href="http://118.31.72.138/doku.php?id=%E5%88%9D%E5%A7%8B%E4%BF%9D%E8%AF%81%E9%87%91" text:style-name="Internet_20_link" text:visited-style-name="Visited_20_Internet_20_Link">初始保证金</text:a><text:line-break/>
<text:a xlink:type="simple" xlink:href="http://118.31.72.138/doku.php?id=%E5%8F%AF%E4%B8%AD%E6%96%AD%E8%BF%9C%E6%9C%9F%E5%90%88%E5%90%8C" text:style-name="Internet_20_link" text:visited-style-name="Visited_20_Internet_20_Link">可中断远期合同</text:a><text:line-break/>
<text:a xlink:type="simple" xlink:href="http://118.31.72.138/doku.php?id=%E5%8F%AF%E4%B8%AD%E6%96%AD%E6%9C%8D%E5%8A%A1" text:style-name="Internet_20_link" text:visited-style-name="Visited_20_Internet_20_Link">可中断服务</text:a><text:line-break/>
<text:a xlink:type="simple" xlink:href="http://118.31.72.138/doku.php?id=%E6%8A%95%E8%B5%84%E7%9B%91%E7%AE%A1" text:style-name="Internet_20_link" text:visited-style-name="Visited_20_Internet_20_Link">投资监管</text:a><text:line-break/>
<text:a xlink:type="simple" xlink:href="http://118.31.72.138/doku.php?id=%E4%BF%A1%E6%81%AF%E5%8F%91%E5%B8%83%E5%AD%90%E7%B3%BB%E7%BB%9F" text:style-name="Internet_20_link" text:visited-style-name="Visited_20_Internet_20_Link">信息发布子系统</text:a><text:line-break/>
<text:a xlink:type="simple" xlink:href="http://118.31.72.138/doku.php?id=%E5%9E%84%E6%96%AD%E5%B8%82%E5%9C%BA" text:style-name="Internet_20_link" text:visited-style-name="Visited_20_Internet_20_Link">垄断市场</text:a><text:line-break/>
<text:a xlink:type="simple" xlink:href="http://118.31.72.138/doku.php?id=%E8%87%AA%E7%84%B6%E5%9E%84%E6%96%AD" text:style-name="Internet_20_link" text:visited-style-name="Visited_20_Internet_20_Link">自然垄断</text:a><text:line-break/>
<text:a xlink:type="simple" xlink:href="http://118.31.72.138/doku.php?id=%E8%8A%82%E7%94%B5%E7%94%B5%E4%BB%B7%E6%B3%95" text:style-name="Internet_20_link" text:visited-style-name="Visited_20_Internet_20_Link">节电电价法</text:a><text:line-break/>
<text:a xlink:type="simple" xlink:href="http://118.31.72.138/doku.php?id=%E6%94%AF%E4%BB%98%E7%9F%A9%E9%98%B5" text:style-name="Internet_20_link" text:visited-style-name="Visited_20_Internet_20_Link">支付矩阵</text:a><text:line-break/>
<text:a xlink:type="simple" xlink:href="http://118.31.72.138/doku.php?id=%E4%BA%A7%E6%9D%83" text:style-name="Internet_20_link" text:visited-style-name="Visited_20_Internet_20_Link">产权</text:a><text:line-break/>
<text:a xlink:type="simple" xlink:href="http://118.31.72.138/doku.php?id=%E5%85%AC%E5%85%B1%E5%AE%9A%E4%BB%B7" text:style-name="Internet_20_link" text:visited-style-name="Visited_20_Internet_20_Link">公共定价</text:a><text:line-break/>
<text:a xlink:type="simple" xlink:href="http://118.31.72.138/doku.php?id=%E8%B4%A8%E9%87%8F%E7%9B%91%E7%AE%A1" text:style-name="Internet_20_link" text:visited-style-name="Visited_20_Internet_20_Link">质量监管</text:a><text:line-break/>
<text:a xlink:type="simple" xlink:href="http://118.31.72.138/doku.php?id=%E5%8C%BA%E5%9F%9F%E7%94%B5%E5%8A%9B%E5%B8%82%E5%9C%BA" text:style-name="Internet_20_link" text:visited-style-name="Visited_20_Internet_20_Link">区域电力市场</text:a><text:line-break/>
<text:a xlink:type="simple" xlink:href="http://118.31.72.138/doku.php?id=%E5%8D%96%E7%A9%BA" text:style-name="Internet_20_link" text:visited-style-name="Visited_20_Internet_20_Link">卖空</text:a><text:line-break/>
<text:a xlink:type="simple" xlink:href="http://118.31.72.138/doku.php?id=%E7%BB%93%E7%AE%97%E5%B8%90%E6%88%B7" text:style-name="Internet_20_link" text:visited-style-name="Visited_20_Internet_20_Link">结算帐户</text:a><text:line-break/>
<text:a xlink:type="simple" xlink:href="http://118.31.72.138/doku.php?id=%E5%B8%82%E5%9C%BA%E4%BE%9B%E9%9C%80%E6%AF%94" text:style-name="Internet_20_link" text:visited-style-name="Visited_20_Internet_20_Link">市场供需比</text:a><text:line-break/>
<text:a xlink:type="simple" xlink:href="http://118.31.72.138/doku.php?id=%E4%BA%A4%E6%98%93%E6%96%B9%E5%BC%8F" text:style-name="Internet_20_link" text:visited-style-name="Visited_20_Internet_20_Link">交易方式</text:a><text:line-break/>
<text:a xlink:type="simple" xlink:href="http://118.31.72.138/doku.php?id=%E4%BA%A4%E6%98%93%E6%88%90%E6%9C%AC" text:style-name="Internet_20_link" text:visited-style-name="Visited_20_Internet_20_Link">交易成本</text:a><text:line-break/>
<text:a xlink:type="simple" xlink:href="http://118.31.72.138/doku.php?id=%E5%85%A8%E7%94%B5%E9%87%8F%E7%AB%9E%E4%BA%89%E6%A8%A1%E5%BC%8F" text:style-name="Internet_20_link" text:visited-style-name="Visited_20_Internet_20_Link">全电量竞争模式</text:a><text:line-break/>
<text:a xlink:type="simple" xlink:href="http://118.31.72.138/doku.php?id=%E9%9D%9E%E8%AE%A1%E5%88%92%E5%81%9C%E8%BF%90" text:style-name="Internet_20_link" text:visited-style-name="Visited_20_Internet_20_Link">非计划停运</text:a><text:line-break/>
<text:a xlink:type="simple" xlink:href="http://118.31.72.138/doku.php?id=%E4%BB%B7%E6%A0%BC%E5%8F%98%E5%8A%A8%E4%BF%9D%E8%AF%81%E9%87%91" text:style-name="Internet_20_link" text:visited-style-name="Visited_20_Internet_20_Link">价格变动保证金</text:a><text:line-break/>
<text:a xlink:type="simple" xlink:href="http://118.31.72.138/doku.php?id=%E5%B9%B4%E8%B0%83%E8%8A%82" text:style-name="Internet_20_link" text:visited-style-name="Visited_20_Internet_20_Link">年调节</text:a><text:line-break/>
<text:a xlink:type="simple" xlink:href="http://118.31.72.138/doku.php?id=%E9%9B%B6%E5%92%8C%E5%8D%9A%E5%BC%88" text:style-name="Internet_20_link" text:visited-style-name="Visited_20_Internet_20_Link">零和博弈</text:a><text:line-break/>
<text:a xlink:type="simple" xlink:href="http://118.31.72.138/doku.php?id=%E5%8C%BA%E5%9F%9F%E7%94%B5%E4%BB%B7%E6%B3%95" text:style-name="Internet_20_link" text:visited-style-name="Visited_20_Internet_20_Link">区域电价法</text:a><text:line-break/>
<text:a xlink:type="simple" xlink:href="http://118.31.72.138/doku.php?id=%E9%9C%80%E6%B1%82%E7%9A%84%E4%BB%B7%E6%A0%BC%E5%BC%B9%E6%80%A7" text:style-name="Internet_20_link" text:visited-style-name="Visited_20_Internet_20_Link">需求的价格弹性</text:a><text:line-break/>
<text:a xlink:type="simple" xlink:href="http://118.31.72.138/doku.php?id=%E7%A9%BA%E8%BD%BD%E6%88%90%E6%9C%AC" text:style-name="Internet_20_link" text:visited-style-name="Visited_20_Internet_20_Link">空载成本</text:a><text:line-break/>
<text:a xlink:type="simple" xlink:href="http://118.31.72.138/doku.php?id=%E5%87%86%E5%9B%BA%E5%AE%9A%E6%88%90%E6%9C%AC" text:style-name="Internet_20_link" text:visited-style-name="Visited_20_Internet_20_Link">准固定成本</text:a><text:line-break/>
<text:a xlink:type="simple" xlink:href="http://118.31.72.138/doku.php?id=%E8%BE%B9%E9%99%85%E5%A4%96%E7%94%9F%E4%BA%A7" text:style-name="Internet_20_link" text:visited-style-name="Visited_20_Internet_20_Link">边际外生产</text:a><text:line-break/>
<text:a xlink:type="simple" xlink:href="http://118.31.72.138/doku.php?id=%E6%97%A0%E8%B0%93%E6%8D%9F%E5%A4%B1" text:style-name="Internet_20_link" text:visited-style-name="Visited_20_Internet_20_Link">无谓损失</text:a><text:line-break/>
<text:a xlink:type="simple" xlink:href="http://118.31.72.138/doku.php?id=%E6%9C%9F%E6%9D%83%E5%B8%82%E5%9C%BA" text:style-name="Internet_20_link" text:visited-style-name="Visited_20_Internet_20_Link">期权市场</text:a><text:line-break/>
<text:a xlink:type="simple" xlink:href="http://118.31.72.138/doku.php?id=%E4%BA%92%E6%8D%A2%E5%90%88%E7%BA%A6" text:style-name="Internet_20_link" text:visited-style-name="Visited_20_Internet_20_Link">互换合约</text:a><text:line-break/>
<text:a xlink:type="simple" xlink:href="http://118.31.72.138/doku.php?id=%E6%9C%9F%E6%9D%83%E4%BC%B0%E5%80%BC" text:style-name="Internet_20_link" text:visited-style-name="Visited_20_Internet_20_Link">期权估值</text:a><text:line-break/>
<text:a xlink:type="simple" xlink:href="http://118.31.72.138/doku.php?id=%E7%89%B9%E7%A7%8D%E6%9C%9F%E6%9D%83" text:style-name="Internet_20_link" text:visited-style-name="Visited_20_Internet_20_Link">特种期权</text:a><text:line-break/>
<text:a xlink:type="simple" xlink:href="http://118.31.72.138/doku.php?id=%E8%A7%84%E6%A8%A1%E7%BB%8F%E6%B5%8E" text:style-name="Internet_20_link" text:visited-style-name="Visited_20_Internet_20_Link">规模经济</text:a><text:line-break/>
<text:a xlink:type="simple" xlink:href="http://118.31.72.138/doku.php?id=%E8%BF%9E%E7%BB%AD%E6%BD%AE%E6%B5%81" text:style-name="Internet_20_link" text:visited-style-name="Visited_20_Internet_20_Link">连续潮流</text:a><text:line-break/>
<text:a xlink:type="simple" xlink:href="http://118.31.72.138/doku.php?id=%E6%A6%82%E7%8E%87%E6%BD%AE%E6%B5%81" text:style-name="Internet_20_link" text:visited-style-name="Visited_20_Internet_20_Link">概率潮流</text:a><text:line-break/>
<text:a xlink:type="simple" xlink:href="http://118.31.72.138/doku.php?id=%E9%A2%84%E7%95%99%E5%AE%B9%E9%87%8F" text:style-name="Internet_20_link" text:visited-style-name="Visited_20_Internet_20_Link">预留容量</text:a><text:line-break/>
<text:a xlink:type="simple" xlink:href="http://118.31.72.138/doku.php?id=%E7%8E%B0%E6%9C%89%E8%BE%93%E7%94%B5%E5%8D%8F%E8%AE%AE" text:style-name="Internet_20_link" text:visited-style-name="Visited_20_Internet_20_Link">现有输电协议</text:a><text:line-break/>
<text:a xlink:type="simple" xlink:href="http://118.31.72.138/doku.php?id=%E9%A2%84%E6%B5%8B%E6%97%B6%E9%97%B4%E8%B7%A8%E5%BA%A6" text:style-name="Internet_20_link" text:visited-style-name="Visited_20_Internet_20_Link">预测时间跨度</text:a><text:line-break/>
<text:a xlink:type="simple" xlink:href="http://118.31.72.138/doku.php?id=%E6%A6%82%E7%8E%87%E7%95%8C%E9%99%90" text:style-name="Internet_20_link" text:visited-style-name="Visited_20_Internet_20_Link">概率界限</text:a><text:line-break/>
<text:a xlink:type="simple" xlink:href="http://118.31.72.138/doku.php?id=%E7%BB%8F%E6%B5%8E%E8%B0%83%E5%BA%A6%E7%B3%BB%E7%BB%9F" text:style-name="Internet_20_link" text:visited-style-name="Visited_20_Internet_20_Link">经济调度系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未收录词条库</dc:title>
  </office:meta>
</office:document-meta>
</file>