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测试目录"/><text:bookmark-start text:name="__RefHeading___目录_1"/><text:bookmark-start text:name="目录"/>目录<text:bookmark-end text:name="__RefHeading___目录_1"/><text:bookmark-end text:name="目录"/></text:h>
      <text:h text:style-name="Heading_20_2" text:outline-level="2"><text:bookmark-start text:name="__RefHeading___第一部分_电力市场理论基础_2"/><text:bookmark-start text:name="第一部分_电力市场理论基础"/>第一部分 电力市场理论基础<text:bookmark-end text:name="__RefHeading___第一部分_电力市场理论基础_2"/><text:bookmark-end text:name="第一部分_电力市场理论基础"/></text:h>
      <text:h text:style-name="Heading_20_3" text:outline-level="3"><text:bookmark-start text:name="__RefHeading___一_微观经济学_3"/><text:bookmark-start text:name="一_微观经济学"/>一、微观经济学<text:bookmark-end text:name="__RefHeading___一_微观经济学_3"/><text:bookmark-end text:name="一_微观经济学"/></text:h>
      <text:p text:style-name="Text_20_body"><text:a xlink:type="simple" xlink:href="http://118.31.72.138/doku.php?id=%E9%9C%80%E6%B1%82" text:style-name="Internet_20_link" text:visited-style-name="Visited_20_Internet_20_Link">需求</text:a> | <text:a xlink:type="simple" xlink:href="http://118.31.72.138/doku.php?id=%E4%BE%9B%E7%BB%99" text:style-name="Internet_20_link" text:visited-style-name="Visited_20_Internet_20_Link">供给</text:a> | <text:a xlink:type="simple" xlink:href="http://118.31.72.138/doku.php?id=%E9%9C%80%E6%B1%82%E6%9B%B2%E7%BA%BF" text:style-name="Internet_20_link" text:visited-style-name="Visited_20_Internet_20_Link">需求曲线</text:a> | <text:a xlink:type="simple" xlink:href="http://118.31.72.138/doku.php?id=%E4%BE%9B%E7%BB%99%E6%9B%B2%E7%BA%BF" text:style-name="Internet_20_link" text:visited-style-name="Visited_20_Internet_20_Link">供给曲线</text:a> | <text:a xlink:type="simple" xlink:href="http://118.31.72.138/doku.php?id=%E9%9C%80%E6%B1%82%E7%9A%84%E4%BB%B7%E6%A0%BC%E5%BC%B9%E6%80%A7" text:style-name="Internet_20_link" text:visited-style-name="Visited_20_Internet_20_Link">需求的价格弹性</text:a> | <text:a xlink:type="simple" xlink:href="http://118.31.72.138/doku.php?id=%E4%BE%9B%E7%BB%99%E7%9A%84%E4%BB%B7%E6%A0%BC%E5%BC%B9%E6%80%A7" text:style-name="Internet_20_link" text:visited-style-name="Visited_20_Internet_20_Link">供给的价格弹性</text:a> | <text:a xlink:type="simple" xlink:href="http://118.31.72.138/doku.php?id=%E6%95%88%E7%94%A8" text:style-name="Internet_20_link" text:visited-style-name="Visited_20_Internet_20_Link">效用</text:a> | <text:a xlink:type="simple" xlink:href="http://118.31.72.138/doku.php?id=%E8%BE%B9%E9%99%85%E6%95%88%E7%94%A8" text:style-name="Internet_20_link" text:visited-style-name="Visited_20_Internet_20_Link">边际效用</text:a> | <text:a xlink:type="simple" xlink:href="http://118.31.72.138/doku.php?id=%E8%BE%B9%E9%99%85%E6%95%88%E7%94%A8%E9%80%92%E5%87%8F%E8%A7%84%E5%BE%8B" text:style-name="Internet_20_link" text:visited-style-name="Visited_20_Internet_20_Link">边际效用递减规律</text:a> | <text:a xlink:type="simple" xlink:href="http://118.31.72.138/doku.php?id=%E6%97%A0%E5%B7%AE%E5%BC%82%E6%9B%B2%E7%BA%BF" text:style-name="Internet_20_link" text:visited-style-name="Visited_20_Internet_20_Link">无差异曲线</text:a> | <text:a xlink:type="simple" xlink:href="http://118.31.72.138/doku.php?id=%E9%A2%84%E7%AE%97%E7%BA%BF" text:style-name="Internet_20_link" text:visited-style-name="Visited_20_Internet_20_Link">预算线</text:a> | <text:a xlink:type="simple" xlink:href="http://118.31.72.138/doku.php?id=%E5%B8%82%E5%9C%BA%E4%BE%9B%E6%B1%82%E5%9D%87%E8%A1%A1" text:style-name="Internet_20_link" text:visited-style-name="Visited_20_Internet_20_Link">市场供求均衡</text:a> | <text:a xlink:type="simple" xlink:href="http://118.31.72.138/doku.php?id=%E5%9D%87%E8%A1%A1%E4%BB%B7%E6%A0%BC" text:style-name="Internet_20_link" text:visited-style-name="Visited_20_Internet_20_Link">均衡价格</text:a> | <text:a xlink:type="simple" xlink:href="http://118.31.72.138/doku.php?id=%E5%B8%82%E5%9C%BA%E5%87%BA%E6%B8%85" text:style-name="Internet_20_link" text:visited-style-name="Visited_20_Internet_20_Link">市场出清</text:a> | <text:a xlink:type="simple" xlink:href="http://118.31.72.138/doku.php?id=%E5%B1%80%E9%83%A8%E4%BE%9B%E6%B1%82%E5%9D%87%E8%A1%A1%E7%90%86%E8%AE%BA" text:style-name="Internet_20_link" text:visited-style-name="Visited_20_Internet_20_Link">局部供求均衡理论</text:a> | <text:a xlink:type="simple" xlink:href="http://118.31.72.138/doku.php?id=%E4%B8%80%E8%88%AC%E4%BE%9B%E6%B1%82%E5%9D%87%E8%A1%A1%E7%90%86%E8%AE%BA" text:style-name="Internet_20_link" text:visited-style-name="Visited_20_Internet_20_Link">一般供求均衡理论</text:a> | <text:a xlink:type="simple" xlink:href="http://118.31.72.138/doku.php?id=%E6%9B%BF%E4%BB%A3%E5%93%81" text:style-name="Internet_20_link" text:visited-style-name="Visited_20_Internet_20_Link">替代品</text:a> | <text:a xlink:type="simple" xlink:href="http://118.31.72.138/doku.php?id=%E4%BA%92%E8%A1%A5%E5%93%81" text:style-name="Internet_20_link" text:visited-style-name="Visited_20_Internet_20_Link">互补品</text:a> | <text:a xlink:type="simple" xlink:href="http://118.31.72.138/doku.php?id=%E5%B8%82%E5%9C%BA%E7%BB%8F%E6%B5%8E" text:style-name="Internet_20_link" text:visited-style-name="Visited_20_Internet_20_Link">市场经济</text:a> | <text:a xlink:type="simple" xlink:href="http://118.31.72.138/doku.php?id=%E5%B8%82%E5%9C%BA%E6%9C%BA%E5%88%B6" text:style-name="Internet_20_link" text:visited-style-name="Visited_20_Internet_20_Link">市场机制</text:a> | <text:a xlink:type="simple" xlink:href="http://118.31.72.138/doku.php?id=%E5%B8%82%E5%9C%BA%E7%BB%93%E6%9E%84" text:style-name="Internet_20_link" text:visited-style-name="Visited_20_Internet_20_Link">市场结构</text:a> | <text:a xlink:type="simple" xlink:href="http://118.31.72.138/doku.php?id=%E5%B8%82%E5%9C%BA%E5%A4%B1%E7%81%B5" text:style-name="Internet_20_link" text:visited-style-name="Visited_20_Internet_20_Link">市场失灵</text:a> | <text:a xlink:type="simple" xlink:href="http://118.31.72.138/doku.php?id=%E7%AB%9E%E4%BA%89" text:style-name="Internet_20_link" text:visited-style-name="Visited_20_Internet_20_Link">竞争</text:a> | <text:a xlink:type="simple" xlink:href="http://118.31.72.138/doku.php?id=%E5%9E%84%E6%96%AD" text:style-name="Internet_20_link" text:visited-style-name="Visited_20_Internet_20_Link">垄断</text:a> | <text:a xlink:type="simple" xlink:href="http://118.31.72.138/doku.php?id=%E5%AE%8C%E5%85%A8%E7%AB%9E%E4%BA%89%E5%B8%82%E5%9C%BA" text:style-name="Internet_20_link" text:visited-style-name="Visited_20_Internet_20_Link">完全竞争市场</text:a> | <text:a xlink:type="simple" xlink:href="http://118.31.72.138/doku.php?id=%E4%B8%8D%E5%AE%8C%E5%85%A8%E7%AB%9E%E4%BA%89%E5%B8%82%E5%9C%BA" text:style-name="Internet_20_link" text:visited-style-name="Visited_20_Internet_20_Link">不完全竞争市场</text:a> | <text:a xlink:type="simple" xlink:href="http://118.31.72.138/doku.php?id=%E5%9E%84%E6%96%AD%E5%B8%82%E5%9C%BA" text:style-name="Internet_20_link" text:visited-style-name="Visited_20_Internet_20_Link">垄断市场</text:a> | <text:a xlink:type="simple" xlink:href="http://118.31.72.138/doku.php?id=%E5%AF%A1%E5%A4%B4%E5%B8%82%E5%9C%BA" text:style-name="Internet_20_link" text:visited-style-name="Visited_20_Internet_20_Link">寡头市场</text:a> | <text:a xlink:type="simple" xlink:href="http://118.31.72.138/doku.php?id=%E5%9E%84%E6%96%AD%E7%AB%9E%E4%BA%89%E5%B8%82%E5%9C%BA" text:style-name="Internet_20_link" text:visited-style-name="Visited_20_Internet_20_Link">垄断竞争市场</text:a> | <text:a xlink:type="simple" xlink:href="http://118.31.72.138/doku.php?id=%E8%87%AA%E7%84%B6%E5%9E%84%E6%96%AD" text:style-name="Internet_20_link" text:visited-style-name="Visited_20_Internet_20_Link">自然垄断</text:a> | <text:a xlink:type="simple" xlink:href="http://118.31.72.138/doku.php?id=%E6%95%88%E7%8E%87" text:style-name="Internet_20_link" text:visited-style-name="Visited_20_Internet_20_Link">效率</text:a> | <text:a xlink:type="simple" xlink:href="http://118.31.72.138/doku.php?id=%E6%B6%88%E8%B4%B9%E8%80%85%E5%89%A9%E4%BD%99" text:style-name="Internet_20_link" text:visited-style-name="Visited_20_Internet_20_Link">消费者剩余</text:a> | <text:a xlink:type="simple" xlink:href="http://118.31.72.138/doku.php?id=%E7%94%9F%E4%BA%A7%E8%80%85%E5%89%A9%E4%BD%99" text:style-name="Internet_20_link" text:visited-style-name="Visited_20_Internet_20_Link">生产者剩余</text:a> | <text:a xlink:type="simple" xlink:href="http://118.31.72.138/doku.php?id=%E6%88%90%E6%9C%AC" text:style-name="Internet_20_link" text:visited-style-name="Visited_20_Internet_20_Link">成本</text:a> | <text:a xlink:type="simple" xlink:href="http://118.31.72.138/doku.php?id=%E4%BA%A4%E6%98%93%E6%88%90%E6%9C%AC" text:style-name="Internet_20_link" text:visited-style-name="Visited_20_Internet_20_Link">交易成本</text:a> | <text:a xlink:type="simple" xlink:href="http://118.31.72.138/doku.php?id=%E5%9B%BA%E5%AE%9A%E6%88%90%E6%9C%AC" text:style-name="Internet_20_link" text:visited-style-name="Visited_20_Internet_20_Link">固定成本</text:a> | <text:a xlink:type="simple" xlink:href="http://118.31.72.138/doku.php?id=%E5%8F%AF%E5%8F%98%E6%88%90%E6%9C%AC" text:style-name="Internet_20_link" text:visited-style-name="Visited_20_Internet_20_Link">可变成本</text:a> | <text:a xlink:type="simple" xlink:href="http://118.31.72.138/doku.php?id=%E6%9C%BA%E4%BC%9A%E6%88%90%E6%9C%AC" text:style-name="Internet_20_link" text:visited-style-name="Visited_20_Internet_20_Link">机会成本</text:a> | <text:a xlink:type="simple" xlink:href="http://118.31.72.138/doku.php?id=%E6%B2%89%E6%B2%A1%E6%88%90%E6%9C%AC" text:style-name="Internet_20_link" text:visited-style-name="Visited_20_Internet_20_Link">沉没成本</text:a> | <text:a xlink:type="simple" xlink:href="http://118.31.72.138/doku.php?id=%E4%BC%9A%E8%AE%A1%E6%88%90%E6%9C%AC" text:style-name="Internet_20_link" text:visited-style-name="Visited_20_Internet_20_Link">会计成本</text:a> | <text:a xlink:type="simple" xlink:href="http://118.31.72.138/doku.php?id=%E8%BE%B9%E9%99%85%E6%88%90%E6%9C%AC" text:style-name="Internet_20_link" text:visited-style-name="Visited_20_Internet_20_Link">边际成本</text:a> | <text:a xlink:type="simple" xlink:href="http://118.31.72.138/doku.php?id=%E8%BE%B9%E9%99%85%E6%94%B6%E7%9B%8A" text:style-name="Internet_20_link" text:visited-style-name="Visited_20_Internet_20_Link">边际收益</text:a> | <text:a xlink:type="simple" xlink:href="http://118.31.72.138/doku.php?id=%E8%BE%B9%E9%99%85%E5%8E%9F%E5%88%99" text:style-name="Internet_20_link" text:visited-style-name="Visited_20_Internet_20_Link">边际原则</text:a> | <text:a xlink:type="simple" xlink:href="http://118.31.72.138/doku.php?id=%E5%BD%B1%E5%AD%90%E4%BB%B7%E6%A0%BC" text:style-name="Internet_20_link" text:visited-style-name="Visited_20_Internet_20_Link">影子价格</text:a> | <text:a xlink:type="simple" xlink:href="http://118.31.72.138/doku.php?id=%E9%9D%9E%E7%BA%BF%E6%80%A7%E5%AE%9A%E4%BB%B7" text:style-name="Internet_20_link" text:visited-style-name="Visited_20_Internet_20_Link">非线性定价</text:a> | <text:a xlink:type="simple" xlink:href="http://118.31.72.138/doku.php?id=%E5%9E%84%E6%96%AD%E5%AE%9A%E4%BB%B7" text:style-name="Internet_20_link" text:visited-style-name="Visited_20_Internet_20_Link">垄断定价</text:a> | <text:a xlink:type="simple" xlink:href="http://118.31.72.138/doku.php?id=%E5%85%AC%E5%85%B1%E5%AE%9A%E4%BB%B7" text:style-name="Internet_20_link" text:visited-style-name="Visited_20_Internet_20_Link">公共定价</text:a> | <text:a xlink:type="simple" xlink:href="http://118.31.72.138/doku.php?id=%E6%8B%8D%E5%8D%96" text:style-name="Internet_20_link" text:visited-style-name="Visited_20_Internet_20_Link">拍卖</text:a> | <text:a xlink:type="simple" xlink:href="http://118.31.72.138/doku.php?id=%E4%BB%B7%E6%A0%BC%E6%AD%A7%E8%A7%86" text:style-name="Internet_20_link" text:visited-style-name="Visited_20_Internet_20_Link">价格歧视</text:a> | <text:a xlink:type="simple" xlink:href="http://118.31.72.138/doku.php?id=%E4%B8%80%E7%BA%A7%E4%BB%B7%E6%A0%BC%E6%AD%A7%E8%A7%86" text:style-name="Internet_20_link" text:visited-style-name="Visited_20_Internet_20_Link">一级价格歧视</text:a> | <text:a xlink:type="simple" xlink:href="http://118.31.72.138/doku.php?id=%E4%BA%8C%E7%BA%A7%E4%BB%B7%E6%A0%BC%E6%AD%A7%E8%A7%86" text:style-name="Internet_20_link" text:visited-style-name="Visited_20_Internet_20_Link">二级价格歧视</text:a> | <text:a xlink:type="simple" xlink:href="http://118.31.72.138/doku.php?id=%E4%B8%89%E7%BA%A7%E4%BB%B7%E6%A0%BC%E6%AD%A7%E8%A7%86" text:style-name="Internet_20_link" text:visited-style-name="Visited_20_Internet_20_Link">三级价格歧视</text:a> | <text:a xlink:type="simple" xlink:href="http://118.31.72.138/doku.php?id=%E8%A7%84%E6%A8%A1%E6%94%B6%E7%9B%8A" text:style-name="Internet_20_link" text:visited-style-name="Visited_20_Internet_20_Link">规模收益</text:a> | <text:a xlink:type="simple" xlink:href="http://118.31.72.138/doku.php?id=%E8%A7%84%E6%A8%A1%E7%BB%8F%E6%B5%8E" text:style-name="Internet_20_link" text:visited-style-name="Visited_20_Internet_20_Link">规模经济</text:a> | <text:a xlink:type="simple" xlink:href="http://118.31.72.138/doku.php?id=%E8%A7%84%E6%A8%A1%E4%B8%8D%E7%BB%8F%E6%B5%8E" text:style-name="Internet_20_link" text:visited-style-name="Visited_20_Internet_20_Link">规模不经济</text:a> | <text:a xlink:type="simple" xlink:href="http://118.31.72.138/doku.php?id=%E6%89%80%E6%9C%89%E6%9D%83" text:style-name="Internet_20_link" text:visited-style-name="Visited_20_Internet_20_Link">所有权</text:a> | <text:a xlink:type="simple" xlink:href="http://118.31.72.138/doku.php?id=%E4%BA%A7%E6%9D%83" text:style-name="Internet_20_link" text:visited-style-name="Visited_20_Internet_20_Link">产权</text:a> | <text:a xlink:type="simple" xlink:href="http://118.31.72.138/doku.php?id=%E5%A4%96%E9%83%A8%E6%80%A7" text:style-name="Internet_20_link" text:visited-style-name="Visited_20_Internet_20_Link">外部性</text:a> | <text:a xlink:type="simple" xlink:href="http://118.31.72.138/doku.php?id=%E5%85%AC%E5%85%B1%E7%89%A9%E5%93%81" text:style-name="Internet_20_link" text:visited-style-name="Visited_20_Internet_20_Link">公共物品</text:a> | <text:a xlink:type="simple" xlink:href="http://118.31.72.138/doku.php?id=%E6%9C%89%E6%95%88%E5%B8%82%E5%9C%BA" text:style-name="Internet_20_link" text:visited-style-name="Visited_20_Internet_20_Link">有效市场</text:a> | <text:a xlink:type="simple" xlink:href="http://118.31.72.138/doku.php?id=%E7%A7%91%E6%96%AF%E5%AE%9A%E7%90%86" text:style-name="Internet_20_link" text:visited-style-name="Visited_20_Internet_20_Link">科斯定理</text:a> | <text:a xlink:type="simple" xlink:href="http://118.31.72.138/doku.php?id=%E6%94%BE%E6%9D%BE%E7%AE%A1%E5%88%B6" text:style-name="Internet_20_link" text:visited-style-name="Visited_20_Internet_20_Link">放松管制</text:a> |</text:p>
      <text:h text:style-name="Heading_20_3" text:outline-level="3"><text:bookmark-start text:name="__RefHeading___二_博弈论_4"/><text:bookmark-start text:name="二_博弈论"/>二、博弈论<text:bookmark-end text:name="__RefHeading___二_博弈论_4"/><text:bookmark-end text:name="二_博弈论"/></text:h>
      <text:p text:style-name="Text_20_body"><text:a xlink:type="simple" xlink:href="http://118.31.72.138/doku.php?id=%E5%8D%9A%E5%BC%88%E8%AE%BA" text:style-name="Internet_20_link" text:visited-style-name="Visited_20_Internet_20_Link">博弈论</text:a> | <text:a xlink:type="simple" xlink:href="http://118.31.72.138/doku.php?id=%E5%8D%9A%E5%BC%88%E8%80%85" text:style-name="Internet_20_link" text:visited-style-name="Visited_20_Internet_20_Link">博弈者</text:a> | <text:a xlink:type="simple" xlink:href="http://118.31.72.138/doku.php?id=%E7%AD%96%E7%95%A5" text:style-name="Internet_20_link" text:visited-style-name="Visited_20_Internet_20_Link">策略</text:a> | <text:a xlink:type="simple" xlink:href="http://118.31.72.138/doku.php?id=%E6%94%AF%E4%BB%98" text:style-name="Internet_20_link" text:visited-style-name="Visited_20_Internet_20_Link">支付</text:a> | <text:a xlink:type="simple" xlink:href="http://118.31.72.138/doku.php?id=%E6%94%AF%E4%BB%98%E7%9F%A9%E9%98%B5" text:style-name="Internet_20_link" text:visited-style-name="Visited_20_Internet_20_Link">支付矩阵</text:a> | <text:a xlink:type="simple" xlink:href="http://118.31.72.138/doku.php?id=%E5%8D%9A%E5%BC%88%E5%9D%87%E8%A1%A1" text:style-name="Internet_20_link" text:visited-style-name="Visited_20_Internet_20_Link">博弈均衡</text:a> | <text:a xlink:type="simple" xlink:href="http://118.31.72.138/doku.php?id=%E5%8F%A4%E8%AF%BA%E6%A8%A1%E5%9E%8B" text:style-name="Internet_20_link" text:visited-style-name="Visited_20_Internet_20_Link">古诺模型</text:a> | <text:a xlink:type="simple" xlink:href="http://118.31.72.138/doku.php?id=%E5%BC%A0%E4%BC%AF%E4%BC%A6%E6%A8%A1%E5%9E%8B" text:style-name="Internet_20_link" text:visited-style-name="Visited_20_Internet_20_Link">张伯伦模型</text:a> | <text:a xlink:type="simple" xlink:href="http://118.31.72.138/doku.php?id=%E4%BC%AF%E5%B7%9D%E5%BE%B7%E6%A8%A1%E5%9E%8B" text:style-name="Internet_20_link" text:visited-style-name="Visited_20_Internet_20_Link">伯川德模型</text:a> | <text:a xlink:type="simple" xlink:href="http://118.31.72.138/doku.php?id=%E9%9D%9E%E5%90%88%E4%BD%9C%E5%8D%9A%E5%BC%88" text:style-name="Internet_20_link" text:visited-style-name="Visited_20_Internet_20_Link">非合作博弈</text:a> | <text:a xlink:type="simple" xlink:href="http://118.31.72.138/doku.php?id=%E5%90%88%E4%BD%9C%E5%8D%9A%E5%BC%88" text:style-name="Internet_20_link" text:visited-style-name="Visited_20_Internet_20_Link">合作博弈</text:a> | <text:a xlink:type="simple" xlink:href="http://118.31.72.138/doku.php?id=%E9%9B%B6%E5%92%8C%E5%8D%9A%E5%BC%88" text:style-name="Internet_20_link" text:visited-style-name="Visited_20_Internet_20_Link">零和博弈</text:a> | <text:a xlink:type="simple" xlink:href="http://118.31.72.138/doku.php?id=%E5%8D%A0%E4%BC%98%E7%AD%96%E7%95%A5" text:style-name="Internet_20_link" text:visited-style-name="Visited_20_Internet_20_Link">占优策略</text:a> | <text:a xlink:type="simple" xlink:href="http://118.31.72.138/doku.php?id=%E5%8D%A0%E4%BC%98%E7%AD%96%E7%95%A5%E5%9D%87%E8%A1%A1" text:style-name="Internet_20_link" text:visited-style-name="Visited_20_Internet_20_Link">占优策略均衡</text:a> | <text:a xlink:type="simple" xlink:href="http://118.31.72.138/doku.php?id=%E7%BA%B3%E4%BB%80%E5%9D%87%E8%A1%A1" text:style-name="Internet_20_link" text:visited-style-name="Visited_20_Internet_20_Link">纳什均衡</text:a> |</text:p>
      <text:h text:style-name="Heading_20_3" text:outline-level="3"><text:bookmark-start text:name="__RefHeading___三_期货期权_5"/><text:bookmark-start text:name="三_期货期权"/>三、期货期权<text:bookmark-end text:name="__RefHeading___三_期货期权_5"/><text:bookmark-end text:name="三_期货期权"/></text:h>
      <text:p text:style-name="Text_20_body"><text:a xlink:type="simple" xlink:href="http://118.31.72.138/doku.php?id=%E9%A3%8E%E9%99%A9" text:style-name="Internet_20_link" text:visited-style-name="Visited_20_Internet_20_Link">风险</text:a> | <text:a xlink:type="simple" xlink:href="http://118.31.72.138/doku.php?id=%E5%A5%97%E6%9C%9F%E4%BF%9D%E5%80%BC" text:style-name="Internet_20_link" text:visited-style-name="Visited_20_Internet_20_Link">套期保值</text:a> | <text:a xlink:type="simple" xlink:href="http://118.31.72.138/doku.php?id=%E6%8A%95%E6%9C%BA" text:style-name="Internet_20_link" text:visited-style-name="Visited_20_Internet_20_Link">投机</text:a> | <text:a xlink:type="simple" xlink:href="http://118.31.72.138/doku.php?id=%E5%A5%97%E5%88%A9" text:style-name="Internet_20_link" text:visited-style-name="Visited_20_Internet_20_Link">套利</text:a> | <text:a xlink:type="simple" xlink:href="http://118.31.72.138/doku.php?id=%E6%9C%9F%E8%B4%A7%E4%BA%A4%E6%98%93" text:style-name="Internet_20_link" text:visited-style-name="Visited_20_Internet_20_Link">期货交易</text:a> | <text:a xlink:type="simple" xlink:href="http://118.31.72.138/doku.php?id=%E6%9C%9F%E8%B4%A7%E5%90%88%E5%90%8C" text:style-name="Internet_20_link" text:visited-style-name="Visited_20_Internet_20_Link">期货合同</text:a> | <text:a xlink:type="simple" xlink:href="http://118.31.72.138/doku.php?id=%E8%BF%9C%E6%9C%9F%E5%90%88%E5%90%8C" text:style-name="Internet_20_link" text:visited-style-name="Visited_20_Internet_20_Link">远期合同</text:a> | <text:a xlink:type="simple" xlink:href="http://118.31.72.138/doku.php?id=%E6%9C%9F%E6%9D%83%E4%BA%A4%E6%98%93" text:style-name="Internet_20_link" text:visited-style-name="Visited_20_Internet_20_Link">期权交易</text:a> | <text:a xlink:type="simple" xlink:href="http://118.31.72.138/doku.php?id=%E6%9C%9F%E6%9D%83%E5%90%88%E5%90%8C" text:style-name="Internet_20_link" text:visited-style-name="Visited_20_Internet_20_Link">期权合同</text:a> | <text:a xlink:type="simple" xlink:href="http://118.31.72.138/doku.php?id=%E4%B9%B0%E7%A9%BA" text:style-name="Internet_20_link" text:visited-style-name="Visited_20_Internet_20_Link">买空</text:a> | <text:a xlink:type="simple" xlink:href="http://118.31.72.138/doku.php?id=%E5%8D%96%E7%A9%BA" text:style-name="Internet_20_link" text:visited-style-name="Visited_20_Internet_20_Link">卖空</text:a> | <text:a xlink:type="simple" xlink:href="http://118.31.72.138/doku.php?id=%E4%BF%9D%E8%AF%81%E9%87%91%E5%88%B6%E5%BA%A6" text:style-name="Internet_20_link" text:visited-style-name="Visited_20_Internet_20_Link">保证金制度</text:a> | <text:a xlink:type="simple" xlink:href="http://118.31.72.138/doku.php?id=%E5%88%9D%E5%A7%8B%E4%BF%9D%E8%AF%81%E9%87%91" text:style-name="Internet_20_link" text:visited-style-name="Visited_20_Internet_20_Link">初始保证金</text:a> | <text:a xlink:type="simple" xlink:href="http://118.31.72.138/doku.php?id=%E4%BB%B7%E6%A0%BC%E5%8F%98%E5%8A%A8%E4%BF%9D%E8%AF%81%E9%87%91" text:style-name="Internet_20_link" text:visited-style-name="Visited_20_Internet_20_Link">价格变动保证金</text:a> | <text:a xlink:type="simple" xlink:href="http://118.31.72.138/doku.php?id=%E7%BB%B4%E6%8C%81%E4%BF%9D%E8%AF%81%E9%87%91" text:style-name="Internet_20_link" text:visited-style-name="Visited_20_Internet_20_Link">维持保证金</text:a> | <text:a xlink:type="simple" xlink:href="http://118.31.72.138/doku.php?id=%E5%9F%BA%E5%B7%AE%E9%A3%8E%E9%99%A9" text:style-name="Internet_20_link" text:visited-style-name="Visited_20_Internet_20_Link">基差风险</text:a> |</text:p>
      <text:h text:style-name="Heading_20_2" text:outline-level="2"><text:bookmark-start text:name="__RefHeading___第二部分_电力市场交易_6"/><text:bookmark-start text:name="第二部分_电力市场交易"/>第二部分 电力市场交易<text:bookmark-end text:name="__RefHeading___第二部分_电力市场交易_6"/><text:bookmark-end text:name="第二部分_电力市场交易"/></text:h>
      <text:h text:style-name="Heading_20_3" text:outline-level="3"><text:bookmark-start text:name="__RefHeading___一_市场模式_7"/><text:bookmark-start text:name="一_市场模式"/>一、市场模式<text:bookmark-end text:name="__RefHeading___一_市场模式_7"/><text:bookmark-end text:name="一_市场模式"/></text:h>
      <text:p text:style-name="Text_20_body"><text:a xlink:type="simple" xlink:href="http://118.31.72.138/doku.php?id=%E7%94%B5%E5%8A%9B%E5%B8%82%E5%9C%BA" text:style-name="Internet_20_link" text:visited-style-name="Visited_20_Internet_20_Link">电力市场</text:a> | <text:a xlink:type="simple" xlink:href="http://118.31.72.138/doku.php?id=%E7%94%B5%E5%8A%9B%E5%B8%82%E5%9C%BA%E6%A8%A1%E5%BC%8F" text:style-name="Internet_20_link" text:visited-style-name="Visited_20_Internet_20_Link">电力市场模式</text:a> | <text:a xlink:type="simple" xlink:href="http://118.31.72.138/doku.php?id=%E5%8C%BA%E5%9F%9F%E7%94%B5%E5%8A%9B%E5%B8%82%E5%9C%BA" text:style-name="Internet_20_link" text:visited-style-name="Visited_20_Internet_20_Link">区域电力市场</text:a> | <text:a xlink:type="simple" xlink:href="http://118.31.72.138/doku.php?id=%E5%8C%BA%E5%9F%9F%E7%BB%9F%E4%B8%80%E5%B8%82%E5%9C%BA" text:style-name="Internet_20_link" text:visited-style-name="Visited_20_Internet_20_Link">区域统一市场</text:a> | <text:a xlink:type="simple" xlink:href="http://118.31.72.138/doku.php?id=%E5%8C%BA%E5%9F%9F%E5%85%B1%E5%90%8C%E5%B8%82%E5%9C%BA" text:style-name="Internet_20_link" text:visited-style-name="Visited_20_Internet_20_Link">区域共同市场</text:a> | <text:a xlink:type="simple" xlink:href="http://118.31.72.138/doku.php?id=%E5%9E%82%E7%9B%B4%E5%9E%84%E6%96%AD%E6%A8%A1%E5%BC%8F" text:style-name="Internet_20_link" text:visited-style-name="Visited_20_Internet_20_Link">垂直垄断模式</text:a> | <text:a xlink:type="simple" xlink:href="http://118.31.72.138/doku.php?id=%E5%8F%91%E7%94%B5%E7%AB%9E%E4%BA%89%E6%A8%A1%E5%BC%8F" text:style-name="Internet_20_link" text:visited-style-name="Visited_20_Internet_20_Link">发电竞争模式</text:a> | <text:a xlink:type="simple" xlink:href="http://118.31.72.138/doku.php?id=%E6%89%B9%E5%8F%91%E7%AB%9E%E4%BA%89%E6%A8%A1%E5%BC%8F" text:style-name="Internet_20_link" text:visited-style-name="Visited_20_Internet_20_Link">批发竞争模式</text:a> | <text:a xlink:type="simple" xlink:href="http://118.31.72.138/doku.php?id=%E9%9B%B6%E5%94%AE%E7%AB%9E%E4%BA%89%E6%A8%A1%E5%BC%8F" text:style-name="Internet_20_link" text:visited-style-name="Visited_20_Internet_20_Link">零售竞争模式</text:a> | <text:a xlink:type="simple" xlink:href="http://118.31.72.138/doku.php?id=%E7%94%B5%E5%8A%9B%E5%BA%93" text:style-name="Internet_20_link" text:visited-style-name="Visited_20_Internet_20_Link">电力库</text:a> | <text:a xlink:type="simple" xlink:href="http://118.31.72.138/doku.php?id=%E5%8D%95%E4%B8%80%E8%B4%AD%E4%B9%B0%E8%80%85%E6%A8%A1%E5%BC%8F" text:style-name="Internet_20_link" text:visited-style-name="Visited_20_Internet_20_Link">单一购买者模式</text:a> | <text:a xlink:type="simple" xlink:href="http://118.31.72.138/doku.php?id=%E4%BA%A4%E6%98%93%E7%B1%BB%E5%9E%8B" text:style-name="Internet_20_link" text:visited-style-name="Visited_20_Internet_20_Link">交易类型</text:a> | <text:a xlink:type="simple" xlink:href="http://118.31.72.138/doku.php?id=%E4%BA%A4%E6%98%93%E6%96%B9%E5%BC%8F" text:style-name="Internet_20_link" text:visited-style-name="Visited_20_Internet_20_Link">交易方式</text:a> | <text:a xlink:type="simple" xlink:href="http://118.31.72.138/doku.php?id=%E5%8F%8C%E8%BE%B9%E4%BA%A4%E6%98%93" text:style-name="Internet_20_link" text:visited-style-name="Visited_20_Internet_20_Link">双边交易</text:a> | <text:a xlink:type="simple" xlink:href="http://118.31.72.138/doku.php?id=%E5%A4%9A%E8%BE%B9%E4%BA%A4%E6%98%93" text:style-name="Internet_20_link" text:visited-style-name="Visited_20_Internet_20_Link">多边交易</text:a> | <text:a xlink:type="simple" xlink:href="http://118.31.72.138/doku.php?id=%E5%85%A8%E7%94%B5%E9%87%8F%E7%AB%9E%E4%BA%89%E6%A8%A1%E5%BC%8F" text:style-name="Internet_20_link" text:visited-style-name="Visited_20_Internet_20_Link">全电量竞争模式</text:a> | <text:a xlink:type="simple" xlink:href="http://118.31.72.138/doku.php?id=%E9%83%A8%E5%88%86%E7%94%B5%E9%87%8F%E7%AB%9E%E4%BA%89%E6%A8%A1%E5%BC%8F" text:style-name="Internet_20_link" text:visited-style-name="Visited_20_Internet_20_Link">部分电量竞争模式</text:a> | <text:a xlink:type="simple" xlink:href="http://118.31.72.138/doku.php?id=%E7%AB%9E%E4%BB%B7" text:style-name="Internet_20_link" text:visited-style-name="Visited_20_Internet_20_Link">竞价</text:a> | <text:a xlink:type="simple" xlink:href="http://118.31.72.138/doku.php?id=%E5%88%86%E6%97%B6%E7%AB%9E%E4%BB%B7" text:style-name="Internet_20_link" text:visited-style-name="Visited_20_Internet_20_Link">分时竞价</text:a> | <text:a xlink:type="simple" xlink:href="http://118.31.72.138/doku.php?id=%E5%88%86%E6%AE%B5%E7%AB%9E%E4%BB%B7" text:style-name="Internet_20_link" text:visited-style-name="Visited_20_Internet_20_Link">分段竞价</text:a> | <text:a xlink:type="simple" xlink:href="http://118.31.72.138/doku.php?id=%E5%88%86%E6%AC%A1%E7%AB%9E%E4%BB%B7" text:style-name="Internet_20_link" text:visited-style-name="Visited_20_Internet_20_Link">分次竞价</text:a> | <text:a xlink:type="simple" xlink:href="http://118.31.72.138/doku.php?id=%E5%8F%91%E7%94%B5%E5%B8%82%E5%9C%BA" text:style-name="Internet_20_link" text:visited-style-name="Visited_20_Internet_20_Link">发电市场</text:a> | <text:a xlink:type="simple" xlink:href="http://118.31.72.138/doku.php?id=%E7%94%B5%E5%8A%9B%E4%BA%A4%E6%98%93" text:style-name="Internet_20_link" text:visited-style-name="Visited_20_Internet_20_Link">电力交易</text:a> | <text:a xlink:type="simple" xlink:href="http://118.31.72.138/doku.php?id=%E5%90%88%E5%90%8C%E4%BA%A4%E6%98%93" text:style-name="Internet_20_link" text:visited-style-name="Visited_20_Internet_20_Link">合同交易</text:a> | <text:a xlink:type="simple" xlink:href="http://118.31.72.138/doku.php?id=%E7%8E%B0%E8%B4%A7%E4%BA%A4%E6%98%93" text:style-name="Internet_20_link" text:visited-style-name="Visited_20_Internet_20_Link">现货交易</text:a> | <text:a xlink:type="simple" xlink:href="http://118.31.72.138/doku.php?id=%E6%97%A5%E5%89%8D%E4%BA%A4%E6%98%93" text:style-name="Internet_20_link" text:visited-style-name="Visited_20_Internet_20_Link">日前交易</text:a> | <text:a xlink:type="simple" xlink:href="http://118.31.72.138/doku.php?id=%E6%97%B6%E5%89%8D%E4%BA%A4%E6%98%93" text:style-name="Internet_20_link" text:visited-style-name="Visited_20_Internet_20_Link">时前交易</text:a> | <text:a xlink:type="simple" xlink:href="http://118.31.72.138/doku.php?id=%E5%AE%9E%E6%97%B6%E4%BA%A4%E6%98%93" text:style-name="Internet_20_link" text:visited-style-name="Visited_20_Internet_20_Link">实时交易</text:a> | <text:a xlink:type="simple" xlink:href="http://118.31.72.138/doku.php?id=%E5%8F%91%E7%94%B5%E6%9D%83%E8%BD%AC%E8%AE%A9%E4%BA%A4%E6%98%93" text:style-name="Internet_20_link" text:visited-style-name="Visited_20_Internet_20_Link">发电权转让交易</text:a> | <text:a xlink:type="simple" xlink:href="http://118.31.72.138/doku.php?id=%E8%BE%93%E7%94%B5%E6%9D%83" text:style-name="Internet_20_link" text:visited-style-name="Visited_20_Internet_20_Link">输电权</text:a> | <text:a xlink:type="simple" xlink:href="http://118.31.72.138/doku.php?id=%E7%89%A9%E7%90%86%E8%BE%93%E7%94%B5%E6%9D%83" text:style-name="Internet_20_link" text:visited-style-name="Visited_20_Internet_20_Link">物理输电权</text:a> | <text:a xlink:type="simple" xlink:href="http://118.31.72.138/doku.php?id=%E7%82%B9%E5%AF%B9%E7%82%B9%E9%87%91%E8%9E%8D%E8%BE%93%E7%94%B5%E6%9D%83" text:style-name="Internet_20_link" text:visited-style-name="Visited_20_Internet_20_Link">点对点金融输电权</text:a> | <text:a xlink:type="simple" xlink:href="http://118.31.72.138/doku.php?id=%E5%85%B3%E5%8F%A3%E9%87%91%E8%9E%8D%E8%BE%93%E7%94%B5%E6%9D%83" text:style-name="Internet_20_link" text:visited-style-name="Visited_20_Internet_20_Link">关口金融输电权</text:a> | <text:a xlink:type="simple" xlink:href="http://118.31.72.138/doku.php?id=%E7%94%B5%E5%8A%9B%E9%87%91%E8%9E%8D%E4%BA%A4%E6%98%93" text:style-name="Internet_20_link" text:visited-style-name="Visited_20_Internet_20_Link">电力金融交易</text:a> | <text:a xlink:type="simple" xlink:href="http://118.31.72.138/doku.php?id=%E7%94%B5%E5%8A%9B%E5%AE%9E%E7%89%A9%E4%BA%A4%E6%98%93" text:style-name="Internet_20_link" text:visited-style-name="Visited_20_Internet_20_Link">电力实物交易</text:a> | <text:a xlink:type="simple" xlink:href="http://118.31.72.138/doku.php?id=%E5%B7%AE%E4%BB%B7%E5%90%88%E5%90%8C" text:style-name="Internet_20_link" text:visited-style-name="Visited_20_Internet_20_Link">差价合同</text:a> | <text:a xlink:type="simple" xlink:href="http://118.31.72.138/doku.php?id=%E5%8F%8C%E8%BE%B9%E5%B7%AE%E4%BB%B7%E5%90%88%E5%90%8C" text:style-name="Internet_20_link" text:visited-style-name="Visited_20_Internet_20_Link">双边差价合同</text:a> | <text:a xlink:type="simple" xlink:href="http://118.31.72.138/doku.php?id=%E5%8D%95%E5%90%91%E5%B7%AE%E4%BB%B7%E5%90%88%E5%90%8C" text:style-name="Internet_20_link" text:visited-style-name="Visited_20_Internet_20_Link">单向差价合同</text:a> | <text:a xlink:type="simple" xlink:href="http://118.31.72.138/doku.php?id=%E5%8F%8C%E5%90%91%E5%B7%AE%E4%BB%B7%E5%90%88%E5%90%8C" text:style-name="Internet_20_link" text:visited-style-name="Visited_20_Internet_20_Link">双向差价合同</text:a> | <text:a xlink:type="simple" xlink:href="http://118.31.72.138/doku.php?id=%E7%81%B5%E6%B4%BB%E7%94%B5%E5%8A%9B%E5%90%88%E5%90%8C" text:style-name="Internet_20_link" text:visited-style-name="Visited_20_Internet_20_Link">灵活电力合同</text:a> | <text:a xlink:type="simple" xlink:href="http://118.31.72.138/doku.php?id=%E5%8F%AF%E4%B8%AD%E6%96%AD%E8%BF%9C%E6%9C%9F%E5%90%88%E5%90%8C" text:style-name="Internet_20_link" text:visited-style-name="Visited_20_Internet_20_Link">可中断远期合同</text:a> |</text:p>
      <text:h text:style-name="Heading_20_3" text:outline-level="3"><text:bookmark-start text:name="__RefHeading___二_市场成员_8"/><text:bookmark-start text:name="二_市场成员"/>二、市场成员<text:bookmark-end text:name="__RefHeading___二_市场成员_8"/><text:bookmark-end text:name="二_市场成员"/></text:h>
      <text:p text:style-name="Text_20_body"><text:a xlink:type="simple" xlink:href="http://118.31.72.138/doku.php?id=%E5%B8%82%E5%9C%BA%E6%88%90%E5%91%98" text:style-name="Internet_20_link" text:visited-style-name="Visited_20_Internet_20_Link">市场成员</text:a> | <text:a xlink:type="simple" xlink:href="http://118.31.72.138/doku.php?id=%E5%B8%82%E5%9C%BA%E4%B8%BB%E4%BD%93" text:style-name="Internet_20_link" text:visited-style-name="Visited_20_Internet_20_Link">市场主体</text:a> | <text:a xlink:type="simple" xlink:href="http://118.31.72.138/doku.php?id=%E5%B8%82%E5%9C%BA%E8%BF%90%E8%90%A5%E6%9C%BA%E6%9E%84" text:style-name="Internet_20_link" text:visited-style-name="Visited_20_Internet_20_Link">市场运营机构</text:a> | <text:a xlink:type="simple" xlink:href="http://118.31.72.138/doku.php?id=%E7%B3%BB%E7%BB%9F%E8%BF%90%E8%A1%8C%E6%9C%BA%E6%9E%84" text:style-name="Internet_20_link" text:visited-style-name="Visited_20_Internet_20_Link">系统运行机构</text:a> | <text:a xlink:type="simple" xlink:href="http://118.31.72.138/doku.php?id=%E7%8B%AC%E7%AB%8B%E5%8F%91%E7%94%B5%E5%95%86" text:style-name="Internet_20_link" text:visited-style-name="Visited_20_Internet_20_Link">独立发电商</text:a> | <text:a xlink:type="simple" xlink:href="http://118.31.72.138/doku.php?id=%E9%85%8D%E7%94%B5%E5%95%86" text:style-name="Internet_20_link" text:visited-style-name="Visited_20_Internet_20_Link">配电商</text:a> | <text:a xlink:type="simple" xlink:href="http://118.31.72.138/doku.php?id=%E7%94%B5%E5%8A%9B%E9%9B%B6%E5%94%AE%E5%95%86" text:style-name="Internet_20_link" text:visited-style-name="Visited_20_Internet_20_Link">电力零售商</text:a> | <text:a xlink:type="simple" xlink:href="http://118.31.72.138/doku.php?id=%E7%94%B5%E5%8A%9B%E7%BB%8F%E7%BA%AA%E4%BA%BA" text:style-name="Internet_20_link" text:visited-style-name="Visited_20_Internet_20_Link">电力经纪人</text:a> | <text:a xlink:type="simple" xlink:href="http://118.31.72.138/doku.php?id=%E7%94%A8%E6%88%B7" text:style-name="Internet_20_link" text:visited-style-name="Visited_20_Internet_20_Link">用户</text:a> | <text:a xlink:type="simple" xlink:href="http://118.31.72.138/doku.php?id=%E5%A4%A7%E7%94%A8%E6%88%B7" text:style-name="Internet_20_link" text:visited-style-name="Visited_20_Internet_20_Link">大用户</text:a> |</text:p>
      <text:h text:style-name="Heading_20_3" text:outline-level="3"><text:bookmark-start text:name="__RefHeading___三_交易计划_9"/><text:bookmark-start text:name="三_交易计划"/>三、交易计划<text:bookmark-end text:name="__RefHeading___三_交易计划_9"/><text:bookmark-end text:name="三_交易计划"/></text:h>
      <text:p text:style-name="Text_20_body"><text:a xlink:type="simple" xlink:href="http://118.31.72.138/doku.php?id=%E6%8A%A5%E4%BB%B7%E6%9B%B2%E7%BA%BF" text:style-name="Internet_20_link" text:visited-style-name="Visited_20_Internet_20_Link">报价曲线</text:a> | <text:a xlink:type="simple" xlink:href="http://118.31.72.138/doku.php?id=%E5%8D%95%E6%AE%B5%E6%8A%A5%E4%BB%B7" text:style-name="Internet_20_link" text:visited-style-name="Visited_20_Internet_20_Link">单段报价</text:a> | <text:a xlink:type="simple" xlink:href="http://118.31.72.138/doku.php?id=%E5%A4%9A%E6%AE%B5%E6%8A%A5%E4%BB%B7" text:style-name="Internet_20_link" text:visited-style-name="Visited_20_Internet_20_Link">多段报价</text:a> | <text:a xlink:type="simple" xlink:href="http://118.31.72.138/doku.php?id=%E6%9C%BA%E7%BB%84%E5%90%AF%E5%8A%A8%E8%B4%B9%E7%94%A8" text:style-name="Internet_20_link" text:visited-style-name="Visited_20_Internet_20_Link">机组启动费用</text:a> | <text:a xlink:type="simple" xlink:href="http://118.31.72.138/doku.php?id=%E7%AB%9E%E4%BB%B7%E6%9C%BA%E7%BB%84" text:style-name="Internet_20_link" text:visited-style-name="Visited_20_Internet_20_Link">竞价机组</text:a> | <text:a xlink:type="simple" xlink:href="http://118.31.72.138/doku.php?id=%E9%9D%9E%E7%AB%9E%E4%BB%B7%E6%9C%BA%E7%BB%84" text:style-name="Internet_20_link" text:visited-style-name="Visited_20_Internet_20_Link">非竞价机组</text:a> | <text:a xlink:type="simple" xlink:href="http://118.31.72.138/doku.php?id=%E7%AB%9E%E4%BA%89%E7%94%B5%E9%87%8F" text:style-name="Internet_20_link" text:visited-style-name="Visited_20_Internet_20_Link">竞争电量</text:a> | <text:a xlink:type="simple" xlink:href="http://118.31.72.138/doku.php?id=%E9%9D%9E%E7%AB%9E%E4%BA%89%E7%94%B5%E9%87%8F" text:style-name="Internet_20_link" text:visited-style-name="Visited_20_Internet_20_Link">非竞争电量</text:a> | <text:a xlink:type="simple" xlink:href="http://118.31.72.138/doku.php?id=%E7%AB%9E%E4%BB%B7%E7%A9%BA%E9%97%B4" text:style-name="Internet_20_link" text:visited-style-name="Visited_20_Internet_20_Link">竞价空间</text:a> | <text:a xlink:type="simple" xlink:href="http://118.31.72.138/doku.php?id=%E4%B8%8A%E7%BD%91%E7%94%B5%E9%87%8F" text:style-name="Internet_20_link" text:visited-style-name="Visited_20_Internet_20_Link">上网电量</text:a> | <text:a xlink:type="simple" xlink:href="http://118.31.72.138/doku.php?id=%E4%B8%8B%E7%BD%91%E7%94%B5%E9%87%8F" text:style-name="Internet_20_link" text:visited-style-name="Visited_20_Internet_20_Link">下网电量</text:a> | <text:a xlink:type="simple" xlink:href="http://118.31.72.138/doku.php?id=%E7%94%B5%E5%8A%9B%E8%BD%AC%E8%BF%90" text:style-name="Internet_20_link" text:visited-style-name="Visited_20_Internet_20_Link">电力转运</text:a> | <text:a xlink:type="simple" xlink:href="http://118.31.72.138/doku.php?id=%E8%AE%A1%E5%88%92%E5%90%88%E5%90%8C%E7%94%B5%E9%87%8F" text:style-name="Internet_20_link" text:visited-style-name="Visited_20_Internet_20_Link">计划合同电量</text:a> | <text:a xlink:type="simple" xlink:href="http://118.31.72.138/doku.php?id=%E5%B9%B4%E5%BA%A6%E5%90%88%E5%90%8C%E4%B8%8A%E7%BD%91%E7%94%B5%E9%87%8F" text:style-name="Internet_20_link" text:visited-style-name="Visited_20_Internet_20_Link">年度合同上网电量</text:a> | <text:a xlink:type="simple" xlink:href="http://118.31.72.138/doku.php?id=%E5%87%BA%E6%B8%85%E7%94%B5%E9%87%8F" text:style-name="Internet_20_link" text:visited-style-name="Visited_20_Internet_20_Link">出清电量</text:a> | <text:a xlink:type="simple" xlink:href="http://118.31.72.138/doku.php?id=%E4%BA%A4%E6%98%93%E6%97%B6%E6%AE%B5" text:style-name="Internet_20_link" text:visited-style-name="Visited_20_Internet_20_Link">交易时段</text:a> | <text:a xlink:type="simple" xlink:href="http://118.31.72.138/doku.php?id=%E8%B0%83%E5%BA%A6%E6%97%B6%E6%AE%B5" text:style-name="Internet_20_link" text:visited-style-name="Visited_20_Internet_20_Link">调度时段</text:a> | <text:a xlink:type="simple" xlink:href="http://118.31.72.138/doku.php?id=%E8%B0%83%E5%BA%A6%E4%BB%B7%E6%A0%BC" text:style-name="Internet_20_link" text:visited-style-name="Visited_20_Internet_20_Link">调度价格</text:a> | <text:a xlink:type="simple" xlink:href="http://118.31.72.138/doku.php?id=%E5%A4%9A%E9%83%A8%E6%8A%95%E6%A0%87" text:style-name="Internet_20_link" text:visited-style-name="Visited_20_Internet_20_Link">多部投标</text:a> | <text:a xlink:type="simple" xlink:href="http://118.31.72.138/doku.php?id=%E5%8D%95%E9%83%A8%E6%8A%95%E6%A0%87" text:style-name="Internet_20_link" text:visited-style-name="Visited_20_Internet_20_Link">单部投标</text:a> | <text:a xlink:type="simple" xlink:href="http://118.31.72.138/doku.php?id=%E5%8D%95%E6%AC%A1%E6%8A%95%E6%A0%87" text:style-name="Internet_20_link" text:visited-style-name="Visited_20_Internet_20_Link">单次投标</text:a> | <text:a xlink:type="simple" xlink:href="http://118.31.72.138/doku.php?id=%E8%BF%AD%E4%BB%A3%E6%8A%95%E6%A0%87" text:style-name="Internet_20_link" text:visited-style-name="Visited_20_Internet_20_Link">迭代投标</text:a> | <text:a xlink:type="simple" xlink:href="http://118.31.72.138/doku.php?id=%E6%92%AE%E5%90%88" text:style-name="Internet_20_link" text:visited-style-name="Visited_20_Internet_20_Link">撮合</text:a> | <text:a xlink:type="simple" xlink:href="http://118.31.72.138/doku.php?id=%E9%AB%98%E4%BD%8E%E5%8C%B9%E9%85%8D%E6%B3%95" text:style-name="Internet_20_link" text:visited-style-name="Visited_20_Internet_20_Link">高低匹配法</text:a> | <text:a xlink:type="simple" xlink:href="http://118.31.72.138/doku.php?id=%E9%A2%84%E8%B0%83%E5%BA%A6%E8%AE%A1%E5%88%92" text:style-name="Internet_20_link" text:visited-style-name="Visited_20_Internet_20_Link">预调度计划</text:a> | <text:a xlink:type="simple" xlink:href="http://118.31.72.138/doku.php?id=%E7%BD%91%E7%BB%9C%E5%AE%89%E5%85%A8%E7%BA%A6%E6%9D%9F" text:style-name="Internet_20_link" text:visited-style-name="Visited_20_Internet_20_Link">网络安全约束</text:a> | <text:a xlink:type="simple" xlink:href="http://118.31.72.138/doku.php?id=%E7%BD%91%E7%BB%9C%E5%AE%89%E5%85%A8%E6%A0%A1%E6%A0%B8" text:style-name="Internet_20_link" text:visited-style-name="Visited_20_Internet_20_Link">网络安全校核</text:a> | <text:a xlink:type="simple" xlink:href="http://118.31.72.138/doku.php?id=%E6%97%A0%E7%BA%A6%E6%9D%9F%E4%BA%A4%E6%98%93%E8%AE%A1%E5%88%92" text:style-name="Internet_20_link" text:visited-style-name="Visited_20_Internet_20_Link">无约束交易计划</text:a> | <text:a xlink:type="simple" xlink:href="http://118.31.72.138/doku.php?id=%E6%9C%89%E7%BA%A6%E6%9D%9F%E4%BA%A4%E6%98%93%E8%AE%A1%E5%88%92" text:style-name="Internet_20_link" text:visited-style-name="Visited_20_Internet_20_Link">有约束交易计划</text:a> | <text:a xlink:type="simple" xlink:href="http://118.31.72.138/doku.php?id=%E5%90%88%E5%90%8C%E7%94%B5%E9%87%8F%E5%88%86%E8%A7%A3" text:style-name="Internet_20_link" text:visited-style-name="Visited_20_Internet_20_Link">合同电量分解</text:a> | <text:a xlink:type="simple" xlink:href="http://118.31.72.138/doku.php?id=%E5%8F%AF%E7%94%A8%E8%BE%93%E7%94%B5%E5%AE%B9%E9%87%8F" text:style-name="Internet_20_link" text:visited-style-name="Visited_20_Internet_20_Link">可用输电容量</text:a> | <text:a xlink:type="simple" xlink:href="http://118.31.72.138/doku.php?id=%E8%BE%93%E7%94%B5%E9%98%BB%E5%A1%9E" text:style-name="Internet_20_link" text:visited-style-name="Visited_20_Internet_20_Link">输电阻塞</text:a> | <text:a xlink:type="simple" xlink:href="http://118.31.72.138/doku.php?id=%E9%98%BB%E5%A1%9E%E7%AE%A1%E7%90%86" text:style-name="Internet_20_link" text:visited-style-name="Visited_20_Internet_20_Link">阻塞管理</text:a> | <text:a xlink:type="simple" xlink:href="http://118.31.72.138/doku.php?id=%E9%98%BB%E5%A1%9E%E8%B4%B9%E7%94%A8" text:style-name="Internet_20_link" text:visited-style-name="Visited_20_Internet_20_Link">阻塞费用</text:a> | <text:a xlink:type="simple" xlink:href="http://118.31.72.138/doku.php?id=%E9%98%BB%E5%A1%9E%E7%9B%88%E4%BD%99" text:style-name="Internet_20_link" text:visited-style-name="Visited_20_Internet_20_Link">阻塞盈余</text:a> | <text:a xlink:type="simple" xlink:href="http://118.31.72.138/doku.php?id=%E5%8F%91%E7%94%B5%E5%86%8D%E8%AE%A1%E5%88%92" text:style-name="Internet_20_link" text:visited-style-name="Visited_20_Internet_20_Link">发电再计划</text:a> | <text:a xlink:type="simple" xlink:href="http://118.31.72.138/doku.php?id=%E5%BC%BA%E5%88%B6%E8%BF%90%E8%A1%8C%E6%9C%BA%E7%BB%84" text:style-name="Internet_20_link" text:visited-style-name="Visited_20_Internet_20_Link">强制运行机组</text:a> | <text:a xlink:type="simple" xlink:href="http://118.31.72.138/doku.php?id=%E7%BA%A6%E6%9D%9F%E4%B8%8A%E6%9C%BA%E7%BB%84" text:style-name="Internet_20_link" text:visited-style-name="Visited_20_Internet_20_Link">约束上机组</text:a> | <text:a xlink:type="simple" xlink:href="http://118.31.72.138/doku.php?id=%E7%BA%A6%E6%9D%9F%E4%B8%8B%E6%9C%BA%E7%BB%84" text:style-name="Internet_20_link" text:visited-style-name="Visited_20_Internet_20_Link">约束下机组</text:a> | <text:a xlink:type="simple" xlink:href="http://118.31.72.138/doku.php?id=%E7%BD%91%E6%8D%9F%E7%B3%BB%E6%95%B0" text:style-name="Internet_20_link" text:visited-style-name="Visited_20_Internet_20_Link">网损系数</text:a> | <text:a xlink:type="simple" xlink:href="http://118.31.72.138/doku.php?id=%E7%BD%91%E6%8D%9F%E6%8A%98%E7%AE%97" text:style-name="Internet_20_link" text:visited-style-name="Visited_20_Internet_20_Link">网损折算</text:a> | <text:a xlink:type="simple" xlink:href="http://118.31.72.138/doku.php?id=%E7%BD%91%E6%8D%9F%E5%88%86%E6%91%8A" text:style-name="Internet_20_link" text:visited-style-name="Visited_20_Internet_20_Link">网损分摊</text:a> |</text:p>
      <text:h text:style-name="Heading_20_3" text:outline-level="3"><text:bookmark-start text:name="__RefHeading___四_辅助服务_10"/><text:bookmark-start text:name="四_辅助服务"/>四、辅助服务<text:bookmark-end text:name="__RefHeading___四_辅助服务_10"/><text:bookmark-end text:name="四_辅助服务"/></text:h>
      <text:p text:style-name="Text_20_body"><text:a xlink:type="simple" xlink:href="http://118.31.72.138/doku.php?id=%E8%BE%85%E5%8A%A9%E6%9C%8D%E5%8A%A1" text:style-name="Internet_20_link" text:visited-style-name="Visited_20_Internet_20_Link">辅助服务</text:a> | <text:a xlink:type="simple" xlink:href="http://118.31.72.138/doku.php?id=%E5%9F%BA%E6%9C%AC%E8%BE%85%E5%8A%A9%E6%9C%8D%E5%8A%A1" text:style-name="Internet_20_link" text:visited-style-name="Visited_20_Internet_20_Link">基本辅助服务</text:a> | <text:a xlink:type="simple" xlink:href="http://118.31.72.138/doku.php?id=%E6%9C%89%E5%81%BF%E8%BE%85%E5%8A%A9%E6%9C%8D%E5%8A%A1" text:style-name="Internet_20_link" text:visited-style-name="Visited_20_Internet_20_Link">有偿辅助服务</text:a> | <text:a xlink:type="simple" xlink:href="http://118.31.72.138/doku.php?id=%E8%B0%83%E9%A2%91%E6%9C%8D%E5%8A%A1" text:style-name="Internet_20_link" text:visited-style-name="Visited_20_Internet_20_Link">调频服务</text:a> | <text:a xlink:type="simple" xlink:href="http://118.31.72.138/doku.php?id=%E5%A4%87%E7%94%A8%E6%9C%8D%E5%8A%A1" text:style-name="Internet_20_link" text:visited-style-name="Visited_20_Internet_20_Link">备用服务</text:a> | <text:a xlink:type="simple" xlink:href="http://118.31.72.138/doku.php?id=%E6%97%A0%E5%8A%9F%E6%9C%8D%E5%8A%A1" text:style-name="Internet_20_link" text:visited-style-name="Visited_20_Internet_20_Link">无功服务</text:a> | <text:a xlink:type="simple" xlink:href="http://118.31.72.138/doku.php?id=%E9%BB%91%E5%90%AF%E5%8A%A8%E6%9C%8D%E5%8A%A1" text:style-name="Internet_20_link" text:visited-style-name="Visited_20_Internet_20_Link">黑启动服务</text:a> | <text:a xlink:type="simple" xlink:href="http://118.31.72.138/doku.php?id=%E5%8F%AF%E4%B8%AD%E6%96%AD%E6%9C%8D%E5%8A%A1" text:style-name="Internet_20_link" text:visited-style-name="Visited_20_Internet_20_Link">可中断服务</text:a> |</text:p>
      <text:h text:style-name="Heading_20_2" text:outline-level="2"><text:bookmark-start text:name="__RefHeading___第三部分_电价与结算_11"/><text:bookmark-start text:name="第三部分_电价与结算"/>第三部分 电价与结算<text:bookmark-end text:name="__RefHeading___第三部分_电价与结算_11"/><text:bookmark-end text:name="第三部分_电价与结算"/></text:h>
      <text:p text:style-name="Text_20_body"><text:a xlink:type="simple" xlink:href="http://118.31.72.138/doku.php?id=%E7%94%B5%E4%BB%B7" text:style-name="Internet_20_link" text:visited-style-name="Visited_20_Internet_20_Link">电价</text:a> | <text:a xlink:type="simple" xlink:href="http://118.31.72.138/doku.php?id=%E7%94%B5%E8%B4%B9" text:style-name="Internet_20_link" text:visited-style-name="Visited_20_Internet_20_Link">电费</text:a> | <text:a xlink:type="simple" xlink:href="http://118.31.72.138/doku.php?id=%E4%B8%8A%E7%BD%91%E7%94%B5%E4%BB%B7" text:style-name="Internet_20_link" text:visited-style-name="Visited_20_Internet_20_Link">上网电价</text:a> | <text:a xlink:type="simple" xlink:href="http://118.31.72.138/doku.php?id=%E8%BE%93%E7%94%B5%E7%94%B5%E4%BB%B7" text:style-name="Internet_20_link" text:visited-style-name="Visited_20_Internet_20_Link">输电电价</text:a> | <text:a xlink:type="simple" xlink:href="http://118.31.72.138/doku.php?id=%E9%85%8D%E7%94%B5%E7%94%B5%E4%BB%B7" text:style-name="Internet_20_link" text:visited-style-name="Visited_20_Internet_20_Link">配电电价</text:a> | <text:a xlink:type="simple" xlink:href="http://118.31.72.138/doku.php?id=%E8%BE%93%E9%85%8D%E7%94%B5%E4%BB%B7" text:style-name="Internet_20_link" text:visited-style-name="Visited_20_Internet_20_Link">输配电价</text:a> | <text:a xlink:type="simple" xlink:href="http://118.31.72.138/doku.php?id=%E4%BA%92%E4%BE%9B%E7%94%B5%E4%BB%B7" text:style-name="Internet_20_link" text:visited-style-name="Visited_20_Internet_20_Link">互供电价</text:a> | <text:a xlink:type="simple" xlink:href="http://118.31.72.138/doku.php?id=%E9%94%80%E5%94%AE%E7%94%B5%E4%BB%B7" text:style-name="Internet_20_link" text:visited-style-name="Visited_20_Internet_20_Link">销售电价</text:a> | <text:a xlink:type="simple" xlink:href="http://118.31.72.138/doku.php?id=%E5%8D%95%E4%B8%80%E5%88%B6%E7%94%B5%E4%BB%B7" text:style-name="Internet_20_link" text:visited-style-name="Visited_20_Internet_20_Link">单一制电价</text:a> | <text:a xlink:type="simple" xlink:href="http://118.31.72.138/doku.php?id=%E4%B8%A4%E9%83%A8%E5%88%B6%E7%94%B5%E4%BB%B7" text:style-name="Internet_20_link" text:visited-style-name="Visited_20_Internet_20_Link">两部制电价</text:a> | <text:a xlink:type="simple" xlink:href="http://118.31.72.138/doku.php?id=%E5%AE%B9%E9%87%8F%E7%94%B5%E4%BB%B7" text:style-name="Internet_20_link" text:visited-style-name="Visited_20_Internet_20_Link">容量电价</text:a> | <text:a xlink:type="simple" xlink:href="http://118.31.72.138/doku.php?id=%E7%94%B5%E9%87%8F%E7%94%B5%E4%BB%B7" text:style-name="Internet_20_link" text:visited-style-name="Visited_20_Internet_20_Link">电量电价</text:a> | <text:a xlink:type="simple" xlink:href="http://118.31.72.138/doku.php?id=%E5%8F%AF%E7%94%A8%E5%8F%91%E7%94%B5%E5%AE%B9%E9%87%8F" text:style-name="Internet_20_link" text:visited-style-name="Visited_20_Internet_20_Link">可用发电容量</text:a> | <text:a xlink:type="simple" xlink:href="http://118.31.72.138/doku.php?id=%E5%B3%B0%E8%B0%B7%E7%94%B5%E4%BB%B7" text:style-name="Internet_20_link" text:visited-style-name="Visited_20_Internet_20_Link">峰谷电价</text:a> | <text:a xlink:type="simple" xlink:href="http://118.31.72.138/doku.php?id=%E5%AD%A3%E8%8A%82%E7%94%B5%E4%BB%B7" text:style-name="Internet_20_link" text:visited-style-name="Visited_20_Internet_20_Link">季节电价</text:a> | <text:a xlink:type="simple" xlink:href="http://118.31.72.138/doku.php?id=%E4%B8%B0%E6%9E%AF%E7%94%B5%E4%BB%B7" text:style-name="Internet_20_link" text:visited-style-name="Visited_20_Internet_20_Link">丰枯电价</text:a> | <text:a xlink:type="simple" xlink:href="http://118.31.72.138/doku.php?id=%E5%AE%9E%E6%97%B6%E7%94%B5%E4%BB%B7" text:style-name="Internet_20_link" text:visited-style-name="Visited_20_Internet_20_Link">实时电价</text:a> | <text:a xlink:type="simple" xlink:href="http://118.31.72.138/doku.php?id=%E4%BC%9A%E8%AE%A1%E6%88%90%E6%9C%AC%E5%AE%9A%E4%BB%B7" text:style-name="Internet_20_link" text:visited-style-name="Visited_20_Internet_20_Link">会计成本定价</text:a> | <text:a xlink:type="simple" xlink:href="http://118.31.72.138/doku.php?id=%E8%BE%B9%E9%99%85%E6%88%90%E6%9C%AC%E5%AE%9A%E4%BB%B7" text:style-name="Internet_20_link" text:visited-style-name="Visited_20_Internet_20_Link">边际成本定价</text:a> | <text:a xlink:type="simple" xlink:href="http://118.31.72.138/doku.php?id=%E9%95%BF%E6%9C%9F%E8%BE%B9%E9%99%85%E6%88%90%E6%9C%AC%E5%AE%9A%E4%BB%B7" text:style-name="Internet_20_link" text:visited-style-name="Visited_20_Internet_20_Link">长期边际成本定价</text:a> | <text:a xlink:type="simple" xlink:href="http://118.31.72.138/doku.php?id=%E7%9F%AD%E6%9C%9F%E8%BE%B9%E9%99%85%E6%88%90%E6%9C%AC%E5%AE%9A%E4%BB%B7" text:style-name="Internet_20_link" text:visited-style-name="Visited_20_Internet_20_Link">短期边际成本定价</text:a> | <text:a xlink:type="simple" xlink:href="http://118.31.72.138/doku.php?id=%E8%BF%98%E6%9C%AC%E4%BB%98%E6%81%AF%E7%94%B5%E4%BB%B7" text:style-name="Internet_20_link" text:visited-style-name="Visited_20_Internet_20_Link">还本付息电价</text:a> | <text:a xlink:type="simple" xlink:href="http://118.31.72.138/doku.php?id=%E7%BB%8F%E8%90%A5%E6%9C%9F%E7%94%B5%E4%BB%B7" text:style-name="Internet_20_link" text:visited-style-name="Visited_20_Internet_20_Link">经营期电价</text:a> | <text:a xlink:type="simple" xlink:href="http://118.31.72.138/doku.php?id=%E5%86%85%E9%83%A8%E6%94%B6%E7%9B%8A%E7%8E%87" text:style-name="Internet_20_link" text:visited-style-name="Visited_20_Internet_20_Link">内部收益率</text:a> | <text:a xlink:type="simple" xlink:href="http://118.31.72.138/doku.php?id=%E5%B8%82%E5%9C%BA%E5%87%BA%E6%B8%85%E7%94%B5%E4%BB%B7" text:style-name="Internet_20_link" text:visited-style-name="Visited_20_Internet_20_Link">市场出清电价</text:a> | <text:a xlink:type="simple" xlink:href="http://118.31.72.138/doku.php?id=%E6%8C%89%E8%BE%B9%E9%99%85%E4%BB%B7%E6%A0%BC%E7%BB%93%E7%AE%97" text:style-name="Internet_20_link" text:visited-style-name="Visited_20_Internet_20_Link">按边际价格结算</text:a> | <text:a xlink:type="simple" xlink:href="http://118.31.72.138/doku.php?id=%E6%8C%89%E6%8A%A5%E4%BB%B7%E7%BB%93%E7%AE%97" text:style-name="Internet_20_link" text:visited-style-name="Visited_20_Internet_20_Link">按报价结算</text:a> | <text:a xlink:type="simple" xlink:href="http://118.31.72.138/doku.php?id=%E5%90%88%E5%90%8C%E7%94%B5%E4%BB%B7" text:style-name="Internet_20_link" text:visited-style-name="Visited_20_Internet_20_Link">合同电价</text:a> | <text:a xlink:type="simple" xlink:href="http://118.31.72.138/doku.php?id=%E7%8E%B0%E8%B4%A7%E4%BB%B7%E6%A0%BC" text:style-name="Internet_20_link" text:visited-style-name="Visited_20_Internet_20_Link">现货价格</text:a> | <text:a xlink:type="simple" xlink:href="http://118.31.72.138/doku.php?id=%E8%8A%82%E7%82%B9%E7%94%B5%E4%BB%B7%E6%B3%95" text:style-name="Internet_20_link" text:visited-style-name="Visited_20_Internet_20_Link">节点电价法</text:a> | <text:a xlink:type="simple" xlink:href="http://118.31.72.138/doku.php?id=%E5%8C%BA%E5%9F%9F%E7%94%B5%E4%BB%B7%E6%B3%95" text:style-name="Internet_20_link" text:visited-style-name="Visited_20_Internet_20_Link">区域电价法</text:a> | <text:a xlink:type="simple" xlink:href="http://118.31.72.138/doku.php?id=%E5%87%86%E8%AE%B8%E6%94%B6%E5%85%A5" text:style-name="Internet_20_link" text:visited-style-name="Visited_20_Internet_20_Link">准许收入</text:a> | <text:a xlink:type="simple" xlink:href="http://118.31.72.138/doku.php?id=%E7%94%B5%E7%BD%91%E6%9C%89%E6%95%88%E8%B5%84%E4%BA%A7" text:style-name="Internet_20_link" text:visited-style-name="Visited_20_Internet_20_Link">电网有效资产</text:a> | <text:a xlink:type="simple" xlink:href="http://118.31.72.138/doku.php?id=%E5%8A%A0%E6%9D%83%E5%B9%B3%E5%9D%87%E8%B5%84%E9%87%91%E6%88%90%E6%9C%AC" text:style-name="Internet_20_link" text:visited-style-name="Visited_20_Internet_20_Link">加权平均资金成本</text:a> | <text:a xlink:type="simple" xlink:href="http://118.31.72.138/doku.php?id=%E5%85%B1%E7%94%A8%E7%BD%91%E7%BB%9C%E6%9C%8D%E5%8A%A1%E4%BB%B7%E6%A0%BC" text:style-name="Internet_20_link" text:visited-style-name="Visited_20_Internet_20_Link">共用网络服务价格</text:a> | <text:a xlink:type="simple" xlink:href="http://118.31.72.138/doku.php?id=%E4%B8%93%E9%A1%B9%E6%9C%8D%E5%8A%A1%E4%BB%B7%E6%A0%BC" text:style-name="Internet_20_link" text:visited-style-name="Visited_20_Internet_20_Link">专项服务价格</text:a> | <text:a xlink:type="simple" xlink:href="http://118.31.72.138/doku.php?id=%E6%8E%A5%E5%85%A5%E4%BB%B7" text:style-name="Internet_20_link" text:visited-style-name="Visited_20_Internet_20_Link">接入价</text:a> | <text:a xlink:type="simple" xlink:href="http://118.31.72.138/doku.php?id=%E4%B8%93%E7%94%A8%E8%BE%93%E7%94%B5%E5%B7%A5%E7%A8%8B%E6%9C%8D%E5%8A%A1%E4%BB%B7" text:style-name="Internet_20_link" text:visited-style-name="Visited_20_Internet_20_Link">专用输电工程服务价</text:a> | <text:a xlink:type="simple" xlink:href="http://118.31.72.138/doku.php?id=%E8%81%94%E7%BD%91%E4%BB%B7" text:style-name="Internet_20_link" text:visited-style-name="Visited_20_Internet_20_Link">联网价</text:a> | <text:a xlink:type="simple" xlink:href="http://118.31.72.138/doku.php?id=%E8%BE%85%E5%8A%A9%E6%9C%8D%E5%8A%A1%E8%B4%B9" text:style-name="Internet_20_link" text:visited-style-name="Visited_20_Internet_20_Link">辅助服务费</text:a> | <text:a xlink:type="simple" xlink:href="http://118.31.72.138/doku.php?id=%E4%BA%A4%E6%98%93%E6%9C%8D%E5%8A%A1%E8%B4%B9" text:style-name="Internet_20_link" text:visited-style-name="Visited_20_Internet_20_Link">交易服务费</text:a> | <text:a xlink:type="simple" xlink:href="http://118.31.72.138/doku.php?id=%E9%82%AE%E7%A5%A8%E6%B3%95" text:style-name="Internet_20_link" text:visited-style-name="Visited_20_Internet_20_Link">邮票法</text:a> | <text:a xlink:type="simple" xlink:href="http://118.31.72.138/doku.php?id=%E5%90%88%E5%90%8C%E8%B7%AF%E5%BE%84%E6%B3%95" text:style-name="Internet_20_link" text:visited-style-name="Visited_20_Internet_20_Link">合同路径法</text:a> | <text:a xlink:type="simple" xlink:href="http://118.31.72.138/doku.php?id=%E5%85%86%E7%93%A6%E5%85%AC%E9%87%8C%E6%B3%95" text:style-name="Internet_20_link" text:visited-style-name="Visited_20_Internet_20_Link">兆瓦公里法</text:a> | <text:a xlink:type="simple" xlink:href="http://118.31.72.138/doku.php?id=%E8%BE%B9%E7%95%8C%E6%BD%AE%E6%B5%81%E6%B3%95" text:style-name="Internet_20_link" text:visited-style-name="Visited_20_Internet_20_Link">边界潮流法</text:a> | <text:a xlink:type="simple" xlink:href="http://118.31.72.138/doku.php?id=%E9%80%90%E7%BA%BF%E8%AE%A1%E7%AE%97%E6%B3%95" text:style-name="Internet_20_link" text:visited-style-name="Visited_20_Internet_20_Link">逐线计算法</text:a> | <text:a xlink:type="simple" xlink:href="http://118.31.72.138/doku.php?id=%E6%BD%AE%E6%B5%81%E8%B7%9F%E8%B8%AA%E6%B3%95" text:style-name="Internet_20_link" text:visited-style-name="Visited_20_Internet_20_Link">潮流跟踪法</text:a> | <text:a xlink:type="simple" xlink:href="http://118.31.72.138/doku.php?id=%E5%8F%AF%E9%9D%A0%E6%80%A7%E7%94%B5%E4%BB%B7" text:style-name="Internet_20_link" text:visited-style-name="Visited_20_Internet_20_Link">可靠性电价</text:a> | <text:a xlink:type="simple" xlink:href="http://118.31.72.138/doku.php?id=%E9%AB%98%E5%8F%AF%E9%9D%A0%E6%80%A7%E7%94%B5%E4%BB%B7" text:style-name="Internet_20_link" text:visited-style-name="Visited_20_Internet_20_Link">高可靠性电价</text:a> | <text:a xlink:type="simple" xlink:href="http://118.31.72.138/doku.php?id=%E5%8F%AF%E4%B8%AD%E6%96%AD%E7%94%B5%E4%BB%B7" text:style-name="Internet_20_link" text:visited-style-name="Visited_20_Internet_20_Link">可中断电价</text:a> | <text:a xlink:type="simple" xlink:href="http://118.31.72.138/doku.php?id=%E5%B9%B3%E8%A1%A1%E5%B8%90%E6%88%B7" text:style-name="Internet_20_link" text:visited-style-name="Visited_20_Internet_20_Link">平衡帐户</text:a> | <text:a xlink:type="simple" xlink:href="http://118.31.72.138/doku.php?id=%E7%BB%93%E7%AE%97%E5%B8%90%E6%88%B7" text:style-name="Internet_20_link" text:visited-style-name="Visited_20_Internet_20_Link">结算帐户</text:a> | <text:a xlink:type="simple" xlink:href="http://118.31.72.138/doku.php?id=%E4%BA%A4%E6%98%93%E4%BF%9D%E8%AF%81%E9%87%91" text:style-name="Internet_20_link" text:visited-style-name="Visited_20_Internet_20_Link">交易保证金</text:a> | <text:a xlink:type="simple" xlink:href="http://118.31.72.138/doku.php?id=%E7%BB%93%E7%AE%97%E5%91%A8%E6%9C%9F" text:style-name="Internet_20_link" text:visited-style-name="Visited_20_Internet_20_Link">结算周期</text:a> | <text:a xlink:type="simple" xlink:href="http://118.31.72.138/doku.php?id=%E7%BB%93%E7%AE%97%E6%B8%85%E5%8D%95" text:style-name="Internet_20_link" text:visited-style-name="Visited_20_Internet_20_Link">结算清单</text:a> | <text:a xlink:type="simple" xlink:href="http://118.31.72.138/doku.php?id=%E7%BB%93%E7%AE%97%E8%B4%A8%E7%96%91" text:style-name="Internet_20_link" text:visited-style-name="Visited_20_Internet_20_Link">结算质疑</text:a> |</text:p>
      <text:h text:style-name="Heading_20_2" text:outline-level="2"><text:bookmark-start text:name="__RefHeading___第四部分_电力市场运营系统_12"/><text:bookmark-start text:name="第四部分_电力市场运营系统"/>第四部分 电力市场运营系统<text:bookmark-end text:name="__RefHeading___第四部分_电力市场运营系统_12"/><text:bookmark-end text:name="第四部分_电力市场运营系统"/></text:h>
      <text:p text:style-name="Text_20_body"><text:a xlink:type="simple" xlink:href="http://118.31.72.138/doku.php?id=%E7%94%B5%E5%8A%9B%E5%B8%82%E5%9C%BA%E8%BF%90%E8%90%A5%E7%B3%BB%E7%BB%9F" text:style-name="Internet_20_link" text:visited-style-name="Visited_20_Internet_20_Link">电力市场运营系统</text:a> | <text:a xlink:type="simple" xlink:href="http://118.31.72.138/doku.php?id=%E6%95%B0%E6%8D%AE%E7%94%B3%E6%8A%A5%E5%AD%90%E7%B3%BB%E7%BB%9F" text:style-name="Internet_20_link" text:visited-style-name="Visited_20_Internet_20_Link">数据申报子系统</text:a> | <text:a xlink:type="simple" xlink:href="http://118.31.72.138/doku.php?id=%E9%95%BF%E6%9C%9F%E4%BA%A4%E6%98%93%E5%AD%90%E7%B3%BB%E7%BB%9F" text:style-name="Internet_20_link" text:visited-style-name="Visited_20_Internet_20_Link">长期交易子系统</text:a> | <text:a xlink:type="simple" xlink:href="http://118.31.72.138/doku.php?id=%E7%9F%AD%E6%9C%9F%E4%BA%A4%E6%98%93%E5%AD%90%E7%B3%BB%E7%BB%9F" text:style-name="Internet_20_link" text:visited-style-name="Visited_20_Internet_20_Link">短期交易子系统</text:a> | <text:a xlink:type="simple" xlink:href="http://118.31.72.138/doku.php?id=%E6%97%A5%E5%89%8D%E4%BA%A4%E6%98%93%E5%AD%90%E7%B3%BB%E7%BB%9F" text:style-name="Internet_20_link" text:visited-style-name="Visited_20_Internet_20_Link">日前交易子系统</text:a> | <text:a xlink:type="simple" xlink:href="http://118.31.72.138/doku.php?id=%E5%AE%9E%E6%97%B6%E4%BA%A4%E6%98%93%E5%AD%90%E7%B3%BB%E7%BB%9F" text:style-name="Internet_20_link" text:visited-style-name="Visited_20_Internet_20_Link">实时交易子系统</text:a> | <text:a xlink:type="simple" xlink:href="http://118.31.72.138/doku.php?id=%E7%BB%93%E7%AE%97%E7%AE%A1%E7%90%86%E5%AD%90%E7%B3%BB%E7%BB%9F" text:style-name="Internet_20_link" text:visited-style-name="Visited_20_Internet_20_Link">结算管理子系统</text:a> | <text:a xlink:type="simple" xlink:href="http://118.31.72.138/doku.php?id=%E5%90%88%E5%90%8C%E7%AE%A1%E7%90%86%E5%AD%90%E7%B3%BB%E7%BB%9F" text:style-name="Internet_20_link" text:visited-style-name="Visited_20_Internet_20_Link">合同管理子系统</text:a> | <text:a xlink:type="simple" xlink:href="http://118.31.72.138/doku.php?id=%E5%B8%82%E5%9C%BA%E5%88%86%E6%9E%90%E5%AD%90%E7%B3%BB%E7%BB%9F" text:style-name="Internet_20_link" text:visited-style-name="Visited_20_Internet_20_Link">市场分析子系统</text:a> | <text:a xlink:type="simple" xlink:href="http://118.31.72.138/doku.php?id=%E4%BF%A1%E6%81%AF%E5%8F%91%E5%B8%83%E5%AD%90%E7%B3%BB%E7%BB%9F" text:style-name="Internet_20_link" text:visited-style-name="Visited_20_Internet_20_Link">信息发布子系统</text:a> | <text:a xlink:type="simple" xlink:href="http://118.31.72.138/doku.php?id=%E8%83%BD%E9%87%8F%E7%AE%A1%E7%90%86%E7%B3%BB%E7%BB%9F" text:style-name="Internet_20_link" text:visited-style-name="Visited_20_Internet_20_Link">能量管理系统</text:a> | <text:a xlink:type="simple" xlink:href="http://118.31.72.138/doku.php?id=%E7%94%B5%E8%83%BD%E9%87%8F%E8%AE%A1%E9%87%8F%E7%B3%BB%E7%BB%9F" text:style-name="Internet_20_link" text:visited-style-name="Visited_20_Internet_20_Link">电能量计量系统</text:a> | <text:a xlink:type="simple" xlink:href="http://118.31.72.138/doku.php?id=%E8%B0%83%E5%BA%A6%E7%AE%A1%E7%90%86%E4%BF%A1%E6%81%AF%E7%B3%BB%E7%BB%9F" text:style-name="Internet_20_link" text:visited-style-name="Visited_20_Internet_20_Link">调度管理信息系统</text:a> | <text:a xlink:type="simple" xlink:href="http://118.31.72.138/doku.php?id=%E7%94%B5%E5%8A%9B%E5%B8%82%E5%9C%BA%E8%BF%90%E8%90%A5%E7%B3%BB%E7%BB%9F%E6%95%85%E9%9A%9C%E6%81%A2%E5%A4%8D%E6%97%B6%E9%97%B4" text:style-name="Internet_20_link" text:visited-style-name="Visited_20_Internet_20_Link">电力市场运营系统故障恢复时间</text:a> | <text:a xlink:type="simple" xlink:href="http://118.31.72.138/doku.php?id=%E7%94%A8%E6%88%B7%E6%8E%A5%E5%85%A5%E6%97%B6%E9%97%B4" text:style-name="Internet_20_link" text:visited-style-name="Visited_20_Internet_20_Link">用户接入时间</text:a> | <text:a xlink:type="simple" xlink:href="http://118.31.72.138/doku.php?id=%E4%BF%A1%E6%81%AF%E5%8F%91%E5%B8%83%E6%9B%B4%E6%96%B0%E6%97%B6%E9%97%B4" text:style-name="Internet_20_link" text:visited-style-name="Visited_20_Internet_20_Link">信息发布更新时间</text:a> | <text:a xlink:type="simple" xlink:href="http://118.31.72.138/doku.php?id=%E7%B3%BB%E7%BB%9F%E6%AD%A3%E5%B8%B8%E6%83%85%E5%86%B5%E4%B8%8B%E5%A4%87%E4%BB%BD%E5%91%A8%E6%9C%9F" text:style-name="Internet_20_link" text:visited-style-name="Visited_20_Internet_20_Link">系统正常情况下备份周期</text:a> | <text:a xlink:type="simple" xlink:href="http://118.31.72.138/doku.php?id=%E7%94%A8%E6%88%B7%E6%B5%8F%E8%A7%88%E5%93%8D%E5%BA%94%E6%97%B6%E9%97%B4" text:style-name="Internet_20_link" text:visited-style-name="Visited_20_Internet_20_Link">用户浏览响应时间</text:a> | <text:a xlink:type="simple" xlink:href="http://118.31.72.138/doku.php?id=%E6%9C%8D%E5%8A%A1%E5%99%A8" text:style-name="Internet_20_link" text:visited-style-name="Visited_20_Internet_20_Link">服务器</text:a> | <text:a xlink:type="simple" xlink:href="http://118.31.72.138/doku.php?id=%E5%8E%86%E5%8F%B2%E6%95%B0%E6%8D%AE%E6%9C%8D%E5%8A%A1%E5%99%A8" text:style-name="Internet_20_link" text:visited-style-name="Visited_20_Internet_20_Link">历史数据服务器</text:a> | <text:a xlink:type="simple" xlink:href="http://118.31.72.138/doku.php?id=%E5%AE%9E%E6%97%B6%E6%95%B0%E6%8D%AE%E6%9C%8D%E5%8A%A1%E5%99%A8" text:style-name="Internet_20_link" text:visited-style-name="Visited_20_Internet_20_Link">实时数据服务器</text:a> | <text:a xlink:type="simple" xlink:href="http://118.31.72.138/doku.php?id=%E6%8A%A5%E8%A1%A8%E5%8F%8A%E7%94%B5%E5%AD%90%E6%9D%82%E5%BF%97%E6%9C%8D%E5%8A%A1%E5%99%A8" text:style-name="Internet_20_link" text:visited-style-name="Visited_20_Internet_20_Link">报表及电子杂志服务器</text:a> | <text:a xlink:type="simple" xlink:href="http://118.31.72.138/doku.php?id=%E6%8A%A5%E4%BB%B7%E6%95%B0%E6%8D%AE" text:style-name="Internet_20_link" text:visited-style-name="Visited_20_Internet_20_Link">报价数据</text:a> | <text:a xlink:type="simple" xlink:href="http://118.31.72.138/doku.php?id=%E9%95%BF%E6%9C%9F%E4%BA%A4%E6%98%93%E8%AE%A1%E5%88%92%E6%95%B0%E6%8D%AE" text:style-name="Internet_20_link" text:visited-style-name="Visited_20_Internet_20_Link">长期交易计划数据</text:a> | <text:a xlink:type="simple" xlink:href="http://118.31.72.138/doku.php?id=%E7%AB%9E%E4%BB%B7%E6%9C%BA%E7%BB%84%E6%B3%A8%E5%86%8C%E4%BF%A1%E6%81%AF" text:style-name="Internet_20_link" text:visited-style-name="Visited_20_Internet_20_Link">竞价机组注册信息</text:a> | <text:a xlink:type="simple" xlink:href="http://118.31.72.138/doku.php?id=%E5%B8%82%E5%9C%BA%E6%88%90%E5%91%98%E6%B3%A8%E5%86%8C%E4%BF%A1%E6%81%AF" text:style-name="Internet_20_link" text:visited-style-name="Visited_20_Internet_20_Link">市场成员注册信息</text:a> | <text:a xlink:type="simple" xlink:href="http://118.31.72.138/doku.php?id=%E6%8A%A5%E4%BB%B7%E5%91%98%E6%B3%A8%E5%86%8C%E4%BF%A1%E6%81%AF" text:style-name="Internet_20_link" text:visited-style-name="Visited_20_Internet_20_Link">报价员注册信息</text:a> | <text:a xlink:type="simple" xlink:href="http://118.31.72.138/doku.php?id=%E6%8A%A5%E4%BB%B7%E5%91%98%E5%90%8D%E7%A7%B0" text:style-name="Internet_20_link" text:visited-style-name="Visited_20_Internet_20_Link">报价员名称</text:a> | <text:a xlink:type="simple" xlink:href="http://118.31.72.138/doku.php?id=%E6%8A%A5%E4%BB%B7%E5%91%98%E6%9D%83%E9%99%90" text:style-name="Internet_20_link" text:visited-style-name="Visited_20_Internet_20_Link">报价员权限</text:a> | <text:a xlink:type="simple" xlink:href="http://118.31.72.138/doku.php?id=%E6%8A%A5%E4%BB%B7%E5%91%98%E6%9C%89%E6%95%88%E6%9C%9F" text:style-name="Internet_20_link" text:visited-style-name="Visited_20_Internet_20_Link">报价员有效期</text:a> | <text:a xlink:type="simple" xlink:href="http://118.31.72.138/doku.php?id=%E6%8A%A5%E4%BB%B7%E5%91%98%E9%80%9A%E8%AE%AF%E4%BF%A1%E6%81%AF" text:style-name="Internet_20_link" text:visited-style-name="Visited_20_Internet_20_Link">报价员通讯信息</text:a> |</text:p>
      <text:h text:style-name="Heading_20_2" text:outline-level="2"><text:bookmark-start text:name="__RefHeading___第五部分_调度运行_13"/><text:bookmark-start text:name="第五部分_调度运行"/>第五部分 调度运行<text:bookmark-end text:name="__RefHeading___第五部分_调度运行_13"/><text:bookmark-end text:name="第五部分_调度运行"/></text:h>
      <text:p text:style-name="Text_20_body"><text:a xlink:type="simple" xlink:href="http://118.31.72.138/doku.php?id=%E7%94%B5%E5%8A%9B%E7%B3%BB%E7%BB%9F%E8%B4%9F%E8%8D%B7" text:style-name="Internet_20_link" text:visited-style-name="Visited_20_Internet_20_Link">电力系统负荷</text:a> | <text:a xlink:type="simple" xlink:href="http://118.31.72.138/doku.php?id=%E6%97%A5%E8%B4%9F%E8%8D%B7%E7%8E%87" text:style-name="Internet_20_link" text:visited-style-name="Visited_20_Internet_20_Link">日负荷率</text:a> | <text:a xlink:type="simple" xlink:href="http://118.31.72.138/doku.php?id=%E6%97%A5%E8%B4%9F%E8%8D%B7%E6%9B%B2%E7%BA%BF" text:style-name="Internet_20_link" text:visited-style-name="Visited_20_Internet_20_Link">日负荷曲线</text:a> | <text:a xlink:type="simple" xlink:href="http://118.31.72.138/doku.php?id=%E8%B4%9F%E8%8D%B7%E5%9B%A0%E6%95%B0" text:style-name="Internet_20_link" text:visited-style-name="Visited_20_Internet_20_Link">负荷因数</text:a> | <text:a xlink:type="simple" xlink:href="http://118.31.72.138/doku.php?id=%E8%B4%9F%E8%8D%B7%E6%B3%A2%E5%8A%A8" text:style-name="Internet_20_link" text:visited-style-name="Visited_20_Internet_20_Link">负荷波动</text:a> | <text:a xlink:type="simple" xlink:href="http://118.31.72.138/doku.php?id=%E8%B4%9F%E8%8D%B7%E7%89%B9%E6%80%A7" text:style-name="Internet_20_link" text:visited-style-name="Visited_20_Internet_20_Link">负荷特性</text:a> | <text:a xlink:type="simple" xlink:href="http://118.31.72.138/doku.php?id=%E8%B4%9F%E8%8D%B7%E5%90%8C%E6%97%B6%E7%8E%87" text:style-name="Internet_20_link" text:visited-style-name="Visited_20_Internet_20_Link">负荷同时率</text:a> | <text:a xlink:type="simple" xlink:href="http://118.31.72.138/doku.php?id=%E5%B9%B4%E6%9C%80%E5%A4%A7%E8%B4%9F%E8%8D%B7%E6%9B%B2%E7%BA%BF" text:style-name="Internet_20_link" text:visited-style-name="Visited_20_Internet_20_Link">年最大负荷曲线</text:a> | <text:a xlink:type="simple" xlink:href="http://118.31.72.138/doku.php?id=%E6%97%A5%E6%9C%80%E5%A4%A7%E8%B4%9F%E8%8D%B7%E5%88%A9%E7%94%A8%E5%B0%8F%E6%97%B6" text:style-name="Internet_20_link" text:visited-style-name="Visited_20_Internet_20_Link">日最大负荷利用小时</text:a> | <text:a xlink:type="simple" xlink:href="http://118.31.72.138/doku.php?id=%E6%97%A5%E6%9C%80%E5%A4%A7%E8%B4%9F%E8%8D%B7" text:style-name="Internet_20_link" text:visited-style-name="Visited_20_Internet_20_Link">日最大负荷</text:a> | <text:a xlink:type="simple" xlink:href="http://118.31.72.138/doku.php?id=%E6%97%A5%E6%9C%80%E5%B0%8F%E8%B4%9F%E8%8D%B7" text:style-name="Internet_20_link" text:visited-style-name="Visited_20_Internet_20_Link">日最小负荷</text:a> | <text:a xlink:type="simple" xlink:href="http://118.31.72.138/doku.php?id=%E6%9C%80%E5%A4%A7%E8%B4%9F%E8%8D%B7%E5%87%BA%E7%8E%B0%E6%97%B6%E9%97%B4" text:style-name="Internet_20_link" text:visited-style-name="Visited_20_Internet_20_Link">最大负荷出现时间</text:a> | <text:a xlink:type="simple" xlink:href="http://118.31.72.138/doku.php?id=%E6%9C%80%E5%B0%8F%E8%B4%9F%E8%8D%B7%E5%87%BA%E7%8E%B0%E6%97%B6%E9%97%B4" text:style-name="Internet_20_link" text:visited-style-name="Visited_20_Internet_20_Link">最小负荷出现时间</text:a> | <text:a xlink:type="simple" xlink:href="http://118.31.72.138/doku.php?id=%E5%AE%9E%E9%99%85%E8%B4%9F%E8%8D%B7%E6%9B%B2%E7%BA%BF" text:style-name="Internet_20_link" text:visited-style-name="Visited_20_Internet_20_Link">实际负荷曲线</text:a> | <text:a xlink:type="simple" xlink:href="http://118.31.72.138/doku.php?id=%E6%B0%B4%E5%BA%93%E4%BC%98%E5%8C%96%E8%B0%83%E5%BA%A6" text:style-name="Internet_20_link" text:visited-style-name="Visited_20_Internet_20_Link">水库优化调度</text:a> | <text:a xlink:type="simple" xlink:href="http://118.31.72.138/doku.php?id=%E6%97%A5%E8%B0%83%E8%8A%82" text:style-name="Internet_20_link" text:visited-style-name="Visited_20_Internet_20_Link">日调节</text:a> | <text:a xlink:type="simple" xlink:href="http://118.31.72.138/doku.php?id=%E5%B9%B4%E8%B0%83%E8%8A%82" text:style-name="Internet_20_link" text:visited-style-name="Visited_20_Internet_20_Link">年调节</text:a> | <text:a xlink:type="simple" xlink:href="http://118.31.72.138/doku.php?id=%E5%A4%9A%E5%B9%B4%E8%B0%83%E8%8A%82" text:style-name="Internet_20_link" text:visited-style-name="Visited_20_Internet_20_Link">多年调节</text:a> | <text:a xlink:type="simple" xlink:href="http://118.31.72.138/doku.php?id=%E5%8F%8D%E8%B0%83%E8%8A%82" text:style-name="Internet_20_link" text:visited-style-name="Visited_20_Internet_20_Link">反调节</text:a> | <text:a xlink:type="simple" xlink:href="http://118.31.72.138/doku.php?id=%E8%A1%A5%E5%81%BF%E8%B0%83%E8%8A%82" text:style-name="Internet_20_link" text:visited-style-name="Visited_20_Internet_20_Link">补偿调节</text:a> | <text:a xlink:type="simple" xlink:href="http://118.31.72.138/doku.php?id=%E8%80%97%E6%B0%B4%E7%8E%87" text:style-name="Internet_20_link" text:visited-style-name="Visited_20_Internet_20_Link">耗水率</text:a> | <text:a xlink:type="simple" xlink:href="http://118.31.72.138/doku.php?id=%E6%B0%B4%E8%BD%AE%E6%9C%BA%E7%BB%84%E6%8C%AF%E5%8A%A8%E5%8C%BA" text:style-name="Internet_20_link" text:visited-style-name="Visited_20_Internet_20_Link">水轮机组振动区</text:a> | <text:a xlink:type="simple" xlink:href="http://118.31.72.138/doku.php?id=%E6%A3%80%E4%BF%AE%E8%AE%A1%E5%88%92" text:style-name="Internet_20_link" text:visited-style-name="Visited_20_Internet_20_Link">检修计划</text:a> | <text:a xlink:type="simple" xlink:href="http://118.31.72.138/doku.php?id=%E6%A3%80%E4%BF%AE%E9%97%B4%E9%9A%94" text:style-name="Internet_20_link" text:visited-style-name="Visited_20_Internet_20_Link">检修间隔</text:a> | <text:a xlink:type="simple" xlink:href="http://118.31.72.138/doku.php?id=%E4%BA%8B%E6%95%85%E6%A3%80%E4%BF%AE" text:style-name="Internet_20_link" text:visited-style-name="Visited_20_Internet_20_Link">事故检修</text:a> | <text:a xlink:type="simple" xlink:href="http://118.31.72.138/doku.php?id=%E4%B8%B4%E6%97%B6%E6%A3%80%E4%BF%AE" text:style-name="Internet_20_link" text:visited-style-name="Visited_20_Internet_20_Link">临时检修</text:a> | <text:a xlink:type="simple" xlink:href="http://118.31.72.138/doku.php?id=%E9%9D%9E%E8%AE%A1%E5%88%92%E5%81%9C%E8%BF%90" text:style-name="Internet_20_link" text:visited-style-name="Visited_20_Internet_20_Link">非计划停运</text:a> | <text:a xlink:type="simple" xlink:href="http://118.31.72.138/doku.php?id=%E8%AE%A1%E5%88%92%E5%81%9C%E8%BF%90" text:style-name="Internet_20_link" text:visited-style-name="Visited_20_Internet_20_Link">计划停运</text:a> | <text:a xlink:type="simple" xlink:href="http://118.31.72.138/doku.php?id=%E5%BC%BA%E8%BF%AB%E5%81%9C%E8%BF%90" text:style-name="Internet_20_link" text:visited-style-name="Visited_20_Internet_20_Link">强迫停运</text:a> | <text:a xlink:type="simple" xlink:href="http://118.31.72.138/doku.php?id=%E6%9C%BA%E7%BB%84%E7%BB%8F%E6%B5%8E%E8%BF%90%E8%A1%8C%E5%8F%82%E6%95%B0" text:style-name="Internet_20_link" text:visited-style-name="Visited_20_Internet_20_Link">机组经济运行参数</text:a> | <text:a xlink:type="simple" xlink:href="http://118.31.72.138/doku.php?id=%E6%9C%BA%E7%BB%84%E6%8A%80%E6%9C%AF%E6%95%B0%E6%8D%AE" text:style-name="Internet_20_link" text:visited-style-name="Visited_20_Internet_20_Link">机组技术数据</text:a> | <text:a xlink:type="simple" xlink:href="http://118.31.72.138/doku.php?id=%E5%8F%91%E7%94%B5%E6%9C%BA%E7%BB%84%E5%8F%AF%E7%94%A8%E7%8E%87" text:style-name="Internet_20_link" text:visited-style-name="Visited_20_Internet_20_Link">发电机组可用率</text:a> | <text:a xlink:type="simple" xlink:href="http://118.31.72.138/doku.php?id=%E5%8F%91%E7%94%B5%E6%9C%BA%E9%A2%9D%E5%AE%9A%E5%AE%B9%E9%87%8F" text:style-name="Internet_20_link" text:visited-style-name="Visited_20_Internet_20_Link">发电机额定容量</text:a> | <text:a xlink:type="simple" xlink:href="http://118.31.72.138/doku.php?id=%E5%8F%91%E7%94%B5%E6%9C%BA%E7%BB%84%E6%9C%80%E5%B0%8F%E6%8A%80%E6%9C%AF%E5%87%BA%E5%8A%9B" text:style-name="Internet_20_link" text:visited-style-name="Visited_20_Internet_20_Link">发电机组最小技术出力</text:a> | <text:a xlink:type="simple" xlink:href="http://118.31.72.138/doku.php?id=%E5%8F%91%E7%94%B5%E6%9C%BA%E7%88%AC%E5%9D%A1%E9%80%9F%E7%8E%87%E9%99%90%E5%88%B6" text:style-name="Internet_20_link" text:visited-style-name="Visited_20_Internet_20_Link">发电机爬坡速率限制</text:a> | <text:a xlink:type="simple" xlink:href="http://118.31.72.138/doku.php?id=%E6%9C%BA%E7%BB%84%E5%90%AF%E5%81%9C%E6%97%B6%E9%97%B4" text:style-name="Internet_20_link" text:visited-style-name="Visited_20_Internet_20_Link">机组启停时间</text:a> | <text:a xlink:type="simple" xlink:href="http://118.31.72.138/doku.php?id=%E5%8F%AF%E8%B0%83%E5%B0%8F%E6%97%B6" text:style-name="Internet_20_link" text:visited-style-name="Visited_20_Internet_20_Link">可调小时</text:a> | <text:a xlink:type="simple" xlink:href="http://118.31.72.138/doku.php?id=%E5%8F%AF%E8%B0%83%E5%87%BA%E5%8A%9B" text:style-name="Internet_20_link" text:visited-style-name="Visited_20_Internet_20_Link">可调出力</text:a> | <text:a xlink:type="simple" xlink:href="http://118.31.72.138/doku.php?id=%E9%9B%B6%E8%B5%B7%E5%8D%87%E5%8E%8B" text:style-name="Internet_20_link" text:visited-style-name="Visited_20_Internet_20_Link">零起升压</text:a> | <text:a xlink:type="simple" xlink:href="http://118.31.72.138/doku.php?id=%E5%AE%9E%E9%99%85%E6%9C%89%E5%8A%9F%E5%87%BA%E5%8A%9B%E6%9B%B2%E7%BA%BF" text:style-name="Internet_20_link" text:visited-style-name="Visited_20_Internet_20_Link">实际有功出力曲线</text:a> | <text:a xlink:type="simple" xlink:href="http://118.31.72.138/doku.php?id=%E5%AE%9E%E9%99%85%E6%97%A0%E5%8A%9F%E5%87%BA%E5%8A%9B%E6%9B%B2%E7%BA%BF" text:style-name="Internet_20_link" text:visited-style-name="Visited_20_Internet_20_Link">实际无功出力曲线</text:a> | <text:a xlink:type="simple" xlink:href="http://118.31.72.138/doku.php?id=%E5%A4%87%E7%94%A8%E5%AE%B9%E9%87%8F%E6%9B%B2%E7%BA%BF" text:style-name="Internet_20_link" text:visited-style-name="Visited_20_Internet_20_Link">备用容量曲线</text:a> | <text:a xlink:type="simple" xlink:href="http://118.31.72.138/doku.php?id=%E5%A4%87%E7%94%A8%E5%AE%B9%E9%87%8F" text:style-name="Internet_20_link" text:visited-style-name="Visited_20_Internet_20_Link">备用容量</text:a> | <text:a xlink:type="simple" xlink:href="http://118.31.72.138/doku.php?id=%E4%BA%8B%E6%95%85%E5%A4%87%E7%94%A8" text:style-name="Internet_20_link" text:visited-style-name="Visited_20_Internet_20_Link">事故备用</text:a> | <text:a xlink:type="simple" xlink:href="http://118.31.72.138/doku.php?id=%E8%B4%9F%E8%8D%B7%E9%A2%84%E6%B5%8B" text:style-name="Internet_20_link" text:visited-style-name="Visited_20_Internet_20_Link">负荷预测</text:a> | <text:a xlink:type="simple" xlink:href="http://118.31.72.138/doku.php?id=%E6%95%B0%E6%8D%AE%E9%87%87%E9%9B%86%E5%92%8C%E7%9B%91%E8%A7%86%E6%8E%A7%E5%88%B6" text:style-name="Internet_20_link" text:visited-style-name="Visited_20_Internet_20_Link">数据采集和监视控制</text:a> | <text:a xlink:type="simple" xlink:href="http://118.31.72.138/doku.php?id=%E8%87%AA%E5%8A%A8%E5%8F%91%E7%94%B5%E6%8E%A7%E5%88%B6" text:style-name="Internet_20_link" text:visited-style-name="Visited_20_Internet_20_Link">自动发电控制</text:a> | <text:a xlink:type="simple" xlink:href="http://118.31.72.138/doku.php?id=%E5%AE%89%E5%85%A8%E5%88%86%E6%9E%90" text:style-name="Internet_20_link" text:visited-style-name="Visited_20_Internet_20_Link">安全分析</text:a> | <text:a xlink:type="simple" xlink:href="http://118.31.72.138/doku.php?id=%E7%8A%B6%E6%80%81%E4%BC%B0%E8%AE%A1" text:style-name="Internet_20_link" text:visited-style-name="Visited_20_Internet_20_Link">状态估计</text:a> | <text:a xlink:type="simple" xlink:href="http://118.31.72.138/doku.php?id=%E8%81%94%E7%BB%9C%E7%BA%BF%E5%8A%9F%E7%8E%87%E5%81%8F%E5%B7%AE%E6%8E%A7%E5%88%B6" text:style-name="Internet_20_link" text:visited-style-name="Visited_20_Internet_20_Link">联络线功率偏差控制</text:a> | <text:a xlink:type="simple" xlink:href="http://118.31.72.138/doku.php?id=%E9%A2%91%E7%8E%87%E6%9B%B2%E7%BA%BF" text:style-name="Internet_20_link" text:visited-style-name="Visited_20_Internet_20_Link">频率曲线</text:a> | <text:a xlink:type="simple" xlink:href="http://118.31.72.138/doku.php?id=%E7%94%B5%E5%8E%8B%E6%9B%B2%E7%BA%BF" text:style-name="Internet_20_link" text:visited-style-name="Visited_20_Internet_20_Link">电压曲线</text:a> | <text:a xlink:type="simple" xlink:href="http://118.31.72.138/doku.php?id=%E7%94%B5%E7%BD%91%E5%8F%82%E6%95%B0" text:style-name="Internet_20_link" text:visited-style-name="Visited_20_Internet_20_Link">电网参数</text:a> | <text:a xlink:type="simple" xlink:href="http://118.31.72.138/doku.php?id=%E7%94%B5%E5%8A%9B%E6%BD%AE%E6%B5%81" text:style-name="Internet_20_link" text:visited-style-name="Visited_20_Internet_20_Link">电力潮流</text:a> | <text:a xlink:type="simple" xlink:href="http://118.31.72.138/doku.php?id=%E7%94%B5%E5%8A%9B%E7%B3%BB%E7%BB%9F%E8%BF%90%E8%A1%8C%E7%BA%A6%E6%9D%9F" text:style-name="Internet_20_link" text:visited-style-name="Visited_20_Internet_20_Link">电力系统运行约束</text:a> |</text:p>
      <text:h text:style-name="Heading_20_2" text:outline-level="2"><text:bookmark-start text:name="__RefHeading___第六部分_电力市场监管_14"/><text:bookmark-start text:name="第六部分_电力市场监管"/>第六部分 电力市场监管<text:bookmark-end text:name="__RefHeading___第六部分_电力市场监管_14"/><text:bookmark-end text:name="第六部分_电力市场监管"/></text:h>
      <text:p text:style-name="Text_20_body"><text:a xlink:type="simple" xlink:href="http://118.31.72.138/doku.php?id=%E7%9B%91%E7%AE%A1" text:style-name="Internet_20_link" text:visited-style-name="Visited_20_Internet_20_Link">监管</text:a> | <text:a xlink:type="simple" xlink:href="http://118.31.72.138/doku.php?id=%E7%94%B5%E5%8A%9B%E7%9B%91%E7%AE%A1%E6%9C%BA%E6%9E%84" text:style-name="Internet_20_link" text:visited-style-name="Visited_20_Internet_20_Link">电力监管机构</text:a> | <text:a xlink:type="simple" xlink:href="http://118.31.72.138/doku.php?id=%E7%94%B5%E5%8A%9B%E5%B8%82%E5%9C%BA%E7%9B%91%E7%AE%A1" text:style-name="Internet_20_link" text:visited-style-name="Visited_20_Internet_20_Link">电力市场监管</text:a> | <text:a xlink:type="simple" xlink:href="http://118.31.72.138/doku.php?id=%E6%99%AE%E9%81%8D%E7%9B%91%E7%AE%A1" text:style-name="Internet_20_link" text:visited-style-name="Visited_20_Internet_20_Link">普遍监管</text:a> | <text:a xlink:type="simple" xlink:href="http://118.31.72.138/doku.php?id=%E4%B8%93%E9%A1%B9%E7%9B%91%E7%AE%A1" text:style-name="Internet_20_link" text:visited-style-name="Visited_20_Internet_20_Link">专项监管</text:a> | <text:a xlink:type="simple" xlink:href="http://118.31.72.138/doku.php?id=%E4%B8%BB%E5%8A%A8%E7%9B%91%E7%AE%A1" text:style-name="Internet_20_link" text:visited-style-name="Visited_20_Internet_20_Link">主动监管</text:a> | <text:a xlink:type="simple" xlink:href="http://118.31.72.138/doku.php?id=%E8%A2%AB%E5%8A%A8%E7%9B%91%E7%AE%A1" text:style-name="Internet_20_link" text:visited-style-name="Visited_20_Internet_20_Link">被动监管</text:a> | <text:a xlink:type="simple" xlink:href="http://118.31.72.138/doku.php?id=%E7%94%B5%E5%8A%9B%E4%B8%9A%E5%8A%A1%E8%AE%B8%E5%8F%AF%E8%AF%81%E5%88%B6%E5%BA%A6" text:style-name="Internet_20_link" text:visited-style-name="Visited_20_Internet_20_Link">电力业务许可证制度</text:a> | <text:a xlink:type="simple" xlink:href="http://118.31.72.138/doku.php?id=%E5%B8%82%E5%9C%BA%E5%87%86%E5%85%A5%E5%88%B6%E5%BA%A6" text:style-name="Internet_20_link" text:visited-style-name="Visited_20_Internet_20_Link">市场准入制度</text:a> | <text:a xlink:type="simple" xlink:href="http://118.31.72.138/doku.php?id=%E5%B8%82%E5%9C%BA%E5%B9%B2%E9%A2%84" text:style-name="Internet_20_link" text:visited-style-name="Visited_20_Internet_20_Link">市场干预</text:a> | <text:a xlink:type="simple" xlink:href="http://118.31.72.138/doku.php?id=%E5%B8%82%E5%9C%BA%E4%B8%AD%E6%AD%A2" text:style-name="Internet_20_link" text:visited-style-name="Visited_20_Internet_20_Link">市场中止</text:a> | <text:a xlink:type="simple" xlink:href="http://118.31.72.138/doku.php?id=%E4%B8%8D%E5%8F%AF%E6%8A%97%E5%8A%9B" text:style-name="Internet_20_link" text:visited-style-name="Visited_20_Internet_20_Link">不可抗力</text:a> | <text:a xlink:type="simple" xlink:href="http://118.31.72.138/doku.php?id=%E4%BF%A1%E6%81%AF%E4%B8%8D%E5%AF%B9%E7%A7%B0" text:style-name="Internet_20_link" text:visited-style-name="Visited_20_Internet_20_Link">信息不对称</text:a> | <text:a xlink:type="simple" xlink:href="http://118.31.72.138/doku.php?id=%E4%BF%A1%E6%81%AF%E6%8A%AB%E9%9C%B2" text:style-name="Internet_20_link" text:visited-style-name="Visited_20_Internet_20_Link">信息披露</text:a> | <text:a xlink:type="simple" xlink:href="http://118.31.72.138/doku.php?id=%E4%BF%9D%E5%AF%86%E4%BF%A1%E6%81%AF" text:style-name="Internet_20_link" text:visited-style-name="Visited_20_Internet_20_Link">保密信息</text:a> | <text:a xlink:type="simple" xlink:href="http://118.31.72.138/doku.php?id=%E5%85%AC%E5%BC%80%E4%BF%A1%E6%81%AF" text:style-name="Internet_20_link" text:visited-style-name="Visited_20_Internet_20_Link">公开信息</text:a> | <text:a xlink:type="simple" xlink:href="http://118.31.72.138/doku.php?id=%E7%A7%81%E6%9C%89%E4%BF%A1%E6%81%AF" text:style-name="Internet_20_link" text:visited-style-name="Visited_20_Internet_20_Link">私有信息</text:a> | <text:a xlink:type="simple" xlink:href="http://118.31.72.138/doku.php?id=%E9%9D%9E%E6%B3%95%E6%8A%95%E6%9C%BA%E8%A1%8C%E4%B8%BA" text:style-name="Internet_20_link" text:visited-style-name="Visited_20_Internet_20_Link">非法投机行为</text:a> | <text:a xlink:type="simple" xlink:href="http://118.31.72.138/doku.php?id=%E5%AE%B9%E9%87%8F%E5%9B%A4%E7%95%99" text:style-name="Internet_20_link" text:visited-style-name="Visited_20_Internet_20_Link">容量囤留</text:a> | <text:a xlink:type="simple" xlink:href="http://118.31.72.138/doku.php?id=%E9%AB%98%E4%BB%B7%E5%9B%A4%E7%95%99" text:style-name="Internet_20_link" text:visited-style-name="Visited_20_Internet_20_Link">高价囤留</text:a> | <text:a xlink:type="simple" xlink:href="http://118.31.72.138/doku.php?id=%E4%B8%B2%E8%B0%8B" text:style-name="Internet_20_link" text:visited-style-name="Visited_20_Internet_20_Link">串谋</text:a> | <text:a xlink:type="simple" xlink:href="http://118.31.72.138/doku.php?id=%E5%B8%82%E5%9C%BA%E5%8A%9B" text:style-name="Internet_20_link" text:visited-style-name="Visited_20_Internet_20_Link">市场力</text:a> | <text:a xlink:type="simple" xlink:href="http://118.31.72.138/doku.php?id=%E5%B8%82%E5%9C%BA%E5%87%BA%E6%B8%85%E4%BB%B7%E7%9A%84%E4%B8%8A%E4%B8%8B%E9%99%90" text:style-name="Internet_20_link" text:visited-style-name="Visited_20_Internet_20_Link">市场出清价的上下限</text:a> | <text:a xlink:type="simple" xlink:href="http://118.31.72.138/doku.php?id=%E6%8A%95%E6%A0%87%E7%AB%9E%E4%BB%B7%E7%9A%84%E4%B8%8A%E4%B8%8B%E9%99%90" text:style-name="Internet_20_link" text:visited-style-name="Visited_20_Internet_20_Link">投标竞价的上下限</text:a> | <text:a xlink:type="simple" xlink:href="http://118.31.72.138/doku.php?id=%E4%BB%B7%E6%A0%BC%E7%9B%91%E7%AE%A1" text:style-name="Internet_20_link" text:visited-style-name="Visited_20_Internet_20_Link">价格监管</text:a> | <text:a xlink:type="simple" xlink:href="http://118.31.72.138/doku.php?id=%E8%B4%A8%E9%87%8F%E7%9B%91%E7%AE%A1" text:style-name="Internet_20_link" text:visited-style-name="Visited_20_Internet_20_Link">质量监管</text:a> | <text:a xlink:type="simple" xlink:href="http://118.31.72.138/doku.php?id=%E6%8A%95%E8%B5%84%E7%9B%91%E7%AE%A1" text:style-name="Internet_20_link" text:visited-style-name="Visited_20_Internet_20_Link">投资监管</text:a> | <text:a xlink:type="simple" xlink:href="http://118.31.72.138/doku.php?id=%E6%8A%95%E8%B5%84%E5%9B%9E%E6%8A%A5%E7%8E%87%E7%9B%91%E7%AE%A1%E6%B3%95" text:style-name="Internet_20_link" text:visited-style-name="Visited_20_Internet_20_Link">投资回报率监管法</text:a> | <text:a xlink:type="simple" xlink:href="http://118.31.72.138/doku.php?id=%E4%BB%B7%E6%A0%BC%E4%B8%8A%E9%99%90%E7%9B%91%E7%AE%A1%E6%B3%95" text:style-name="Internet_20_link" text:visited-style-name="Visited_20_Internet_20_Link">价格上限监管法</text:a> | <text:a xlink:type="simple" xlink:href="http://118.31.72.138/doku.php?id=%E7%BB%A9%E6%95%88%E6%8C%82%E9%92%A9%E7%9B%91%E7%AE%A1%E6%B3%95" text:style-name="Internet_20_link" text:visited-style-name="Visited_20_Internet_20_Link">绩效挂钩监管法</text:a> | <text:a xlink:type="simple" xlink:href="http://118.31.72.138/doku.php?id=%E4%BB%B7%E6%A0%BC%E6%8C%87%E6%95%B0%E7%9B%91%E7%AE%A1%E6%B3%95" text:style-name="Internet_20_link" text:visited-style-name="Visited_20_Internet_20_Link">价格指数监管法</text:a> | <text:a xlink:type="simple" xlink:href="http://118.31.72.138/doku.php?id=%E6%94%B6%E5%85%A5%E4%B8%8A%E9%99%90%E7%9B%91%E7%AE%A1%E6%B3%95" text:style-name="Internet_20_link" text:visited-style-name="Visited_20_Internet_20_Link">收入上限监管法</text:a> | <text:a xlink:type="simple" xlink:href="http://118.31.72.138/doku.php?id=%E4%BA%89%E8%AE%AE%E5%A4%84%E7%90%86" text:style-name="Internet_20_link" text:visited-style-name="Visited_20_Internet_20_Link">争议处理</text:a> | <text:a xlink:type="simple" xlink:href="http://118.31.72.138/doku.php?id=%E4%BB%B7%E6%A0%BC%E5%90%AC%E8%AF%81" text:style-name="Internet_20_link" text:visited-style-name="Visited_20_Internet_20_Link">价格听证</text:a> | <text:a xlink:type="simple" xlink:href="http://118.31.72.138/doku.php?id=%E4%BB%B2%E8%A3%81" text:style-name="Internet_20_link" text:visited-style-name="Visited_20_Internet_20_Link">仲裁</text:a> | <text:a xlink:type="simple" xlink:href="http://118.31.72.138/doku.php?id=%E4%BB%B2%E8%A3%81%E5%8D%8F%E8%AE%AE" text:style-name="Internet_20_link" text:visited-style-name="Visited_20_Internet_20_Link">仲裁协议</text:a> | <text:a xlink:type="simple" xlink:href="http://118.31.72.138/doku.php?id=%E8%A1%8C%E6%94%BF%E5%A4%84%E7%BD%9A" text:style-name="Internet_20_link" text:visited-style-name="Visited_20_Internet_20_Link">行政处罚</text:a> | <text:a xlink:type="simple" xlink:href="http://118.31.72.138/doku.php?id=%E8%A1%8C%E6%94%BF%E5%A4%8D%E8%AE%AE" text:style-name="Internet_20_link" text:visited-style-name="Visited_20_Internet_20_Link">行政复议</text:a> | <text:a xlink:type="simple" xlink:href="http://118.31.72.138/doku.php?id=%E8%A1%8C%E6%94%BF%E8%AF%89%E8%AE%BC" text:style-name="Internet_20_link" text:visited-style-name="Visited_20_Internet_20_Link">行政诉讼</text:a> | <text:a xlink:type="simple" xlink:href="http://118.31.72.138/doku.php?id=%E4%BB%BD%E9%A2%9D" text:style-name="Internet_20_link" text:visited-style-name="Visited_20_Internet_20_Link">份额</text:a> | <text:a xlink:type="simple" xlink:href="http://118.31.72.138/doku.php?id=%E5%B8%82%E5%9C%BA%E9%9B%86%E4%B8%AD%E5%BA%A6%E6%8C%87%E6%95%B0" text:style-name="Internet_20_link" text:visited-style-name="Visited_20_Internet_20_Link">市场集中度指数</text:a> | <text:a xlink:type="simple" xlink:href="http://118.31.72.138/doku.php?id=%E7%86%B5%E7%B3%BB%E6%95%B0%E6%8C%87%E6%A0%87" text:style-name="Internet_20_link" text:visited-style-name="Visited_20_Internet_20_Link">熵系数指标</text:a> | <text:a xlink:type="simple" xlink:href="http://118.31.72.138/doku.php?id=%E8%B4%9D%E6%81%A9%E6%8C%87%E6%95%B0" text:style-name="Internet_20_link" text:visited-style-name="Visited_20_Internet_20_Link">贝恩指数</text:a> | <text:a xlink:type="simple" xlink:href="http://118.31.72.138/doku.php?id=%E4%BB%B7%E6%A0%BC%E8%BE%B9%E9%99%85%E6%88%90%E6%9C%AC%E6%8C%87%E6%95%B0" text:style-name="Internet_20_link" text:visited-style-name="Visited_20_Internet_20_Link">价格边际成本指数</text:a> | <text:a xlink:type="simple" xlink:href="http://118.31.72.138/doku.php?id=%E5%8B%92%E7%BA%B3%E6%8C%87%E6%95%B0" text:style-name="Internet_20_link" text:visited-style-name="Visited_20_Internet_20_Link">勒纳指数</text:a> | <text:a xlink:type="simple" xlink:href="http://118.31.72.138/doku.php?id=%E6%9C%80%E9%AB%98%E9%99%90%E4%BB%B7%E5%88%B0%E8%BE%BE%E7%8E%87" text:style-name="Internet_20_link" text:visited-style-name="Visited_20_Internet_20_Link">最高限价到达率</text:a> | <text:a xlink:type="simple" xlink:href="http://118.31.72.138/doku.php?id=%E5%B8%82%E5%9C%BA%E4%BE%9B%E9%9C%80%E6%AF%94" text:style-name="Internet_20_link" text:visited-style-name="Visited_20_Internet_20_Link">市场供需比</text:a> | <text:a xlink:type="simple" xlink:href="http://118.31.72.138/doku.php?id=%E5%B8%82%E5%9C%BA%E6%9C%89%E5%BA%8F%E6%80%A7%E6%8C%87%E6%A0%87" text:style-name="Internet_20_link" text:visited-style-name="Visited_20_Internet_20_Link">市场有序性指标</text:a> | <text:a xlink:type="simple" xlink:href="http://118.31.72.138/doku.php?id=%E7%94%B5%E5%8A%9B%E4%B8%8D%E8%B6%B3%E6%A6%82%E7%8E%87" text:style-name="Internet_20_link" text:visited-style-name="Visited_20_Internet_20_Link">电力不足概率</text:a> | <text:a xlink:type="simple" xlink:href="http://118.31.72.138/doku.php?id=%E7%94%B3%E6%8A%A5%E5%85%85%E8%B6%B3%E7%8E%87" text:style-name="Internet_20_link" text:visited-style-name="Visited_20_Internet_20_Link">申报充足率</text:a> | <text:a xlink:type="simple" xlink:href="http://118.31.72.138/doku.php?id=%E4%BE%9B%E7%BB%99%E5%89%A9%E4%BD%99%E7%B3%BB%E6%95%B0" text:style-name="Internet_20_link" text:visited-style-name="Visited_20_Internet_20_Link">供给剩余系数</text:a> | <text:a xlink:type="simple" xlink:href="http://118.31.72.138/doku.php?id=%E6%9C%80%E5%B0%8F%E6%9C%80%E5%A4%A7%E5%B8%82%E5%9C%BA%E4%BB%BD%E9%A2%9D%E6%AF%94" text:style-name="Internet_20_link" text:visited-style-name="Visited_20_Internet_20_Link">最小最大市场份额比</text:a> | <text:a xlink:type="simple" xlink:href="http://118.31.72.138/doku.php?id=%E7%94%B3%E6%8A%A5%E5%AE%B9%E9%87%8F%E7%AD%96%E7%95%A5%E6%8C%87%E6%A0%87" text:style-name="Internet_20_link" text:visited-style-name="Visited_20_Internet_20_Link">申报容量策略指标</text:a> | <text:a xlink:type="simple" xlink:href="http://118.31.72.138/doku.php?id=%E7%94%B3%E6%8A%A5%E4%BB%B7%E6%A0%BC%E7%AD%96%E7%95%A5%E6%8C%87%E6%A0%87" text:style-name="Internet_20_link" text:visited-style-name="Visited_20_Internet_20_Link">申报价格策略指标</text:a> | <text:a xlink:type="simple" xlink:href="http://118.31.72.138/doku.php?id=%E8%BE%B9%E9%99%85%E6%9C%BA%E7%BB%84%E5%BD%A2%E6%88%90%E7%8E%87" text:style-name="Internet_20_link" text:visited-style-name="Visited_20_Internet_20_Link">边际机组形成率</text:a> | <text:a xlink:type="simple" xlink:href="http://118.31.72.138/doku.php?id=%E5%8D%95%E4%B8%AA%E7%94%B5%E5%8E%82%E5%BD%A2%E6%88%90%E6%9C%80%E9%AB%98%E9%99%90%E4%BB%B7%E7%9A%84%E6%AF%94%E7%8E%87" text:style-name="Internet_20_link" text:visited-style-name="Visited_20_Internet_20_Link">单个电厂形成最高限价的比率</text:a> | <text:a xlink:type="simple" xlink:href="http://118.31.72.138/doku.php?id=%E7%94%B3%E6%8A%A5%E6%9C%80%E9%AB%98%E9%99%90%E4%BB%B7%E6%97%B6%E7%9A%84%E4%B8%AD%E6%A0%87%E7%8E%87" text:style-name="Internet_20_link" text:visited-style-name="Visited_20_Internet_20_Link">申报最高限价时的中标率</text:a> |</text:p>
      <text:h text:style-name="Heading_20_2" text:outline-level="2"><text:bookmark-start text:name="__RefHeading___该部分是测试用_15"/><text:bookmark-start text:name="该部分是测试用"/>该部分是测试用<text:bookmark-end text:name="__RefHeading___该部分是测试用_15"/><text:bookmark-end text:name="该部分是测试用"/></text:h>
      <text:p text:style-name="Text_20_body"><text:a xlink:type="simple" xlink:href="http://118.31.72.138/doku.php?id=%E4%B8%80%E5%8C%97%E7%BE%8E%E6%B4%B2" text:style-name="Internet_20_link" text:visited-style-name="Visited_20_Internet_20_Link">一北美洲</text:a><text:line-break/>
<text:a xlink:type="simple" xlink:href="http://118.31.72.138/doku.php?id=%E5%8A%A0%E6%8B%BF%E5%A4%A7" text:style-name="Internet_20_link" text:visited-style-name="Visited_20_Internet_20_Link">加拿大</text:a><text:line-break/>
<text:a xlink:type="simple" xlink:href="http://118.31.72.138/doku.php?id=%E5%A2%A8%E8%A5%BF%E5%93%A5" text:style-name="Internet_20_link" text:visited-style-name="Visited_20_Internet_20_Link">墨西哥</text:a><text:line-break/>
<text:a xlink:type="simple" xlink:href="http://118.31.72.138/doku.php?id=%E4%BA%8C%E5%8D%97%E7%BE%8E%E6%B4%B2" text:style-name="Internet_20_link" text:visited-style-name="Visited_20_Internet_20_Link">二南美洲</text:a><text:line-break/>
<text:a xlink:type="simple" xlink:href="http://118.31.72.138/doku.php?id=%E9%98%BF%E6%A0%B9%E5%BB%B7" text:style-name="Internet_20_link" text:visited-style-name="Visited_20_Internet_20_Link">阿根廷</text:a><text:line-break/>
<text:a xlink:type="simple" xlink:href="http://118.31.72.138/doku.php?id=%E6%99%BA%E5%88%A9" text:style-name="Internet_20_link" text:visited-style-name="Visited_20_Internet_20_Link">智利</text:a><text:line-break/>
<text:a xlink:type="simple" xlink:href="http://118.31.72.138/doku.php?id=%E4%B8%89%E5%A4%A7%E6%B4%8B%E6%B4%B2" text:style-name="Internet_20_link" text:visited-style-name="Visited_20_Internet_20_Link">三大洋洲</text:a><text:line-break/>
<text:a xlink:type="simple" xlink:href="http://118.31.72.138/doku.php?id=%E5%9B%9B%E8%A5%BF%E6%AC%A7%E4%B8%8E%E5%8D%97%E6%AC%A7" text:style-name="Internet_20_link" text:visited-style-name="Visited_20_Internet_20_Link">四西欧与南欧</text:a><text:line-break/>
<text:a xlink:type="simple" xlink:href="http://118.31.72.138/doku.php?id=%E6%B3%95%E5%9B%BD" text:style-name="Internet_20_link" text:visited-style-name="Visited_20_Internet_20_Link">法国</text:a><text:line-break/>
<text:a xlink:type="simple" xlink:href="http://118.31.72.138/doku.php?id=%E5%BE%B7%E5%9B%BD" text:style-name="Internet_20_link" text:visited-style-name="Visited_20_Internet_20_Link">德国</text:a><text:line-break/>
<text:a xlink:type="simple" xlink:href="http://118.31.72.138/doku.php?id=%E6%84%8F%E5%A4%A7%E5%88%A9" text:style-name="Internet_20_link" text:visited-style-name="Visited_20_Internet_20_Link">意大利</text:a><text:line-break/>
<text:a xlink:type="simple" xlink:href="http://118.31.72.138/doku.php?id=%E8%A5%BF%E7%8F%AD%E7%89%99" text:style-name="Internet_20_link" text:visited-style-name="Visited_20_Internet_20_Link">西班牙</text:a><text:line-break/>
<text:a xlink:type="simple" xlink:href="http://118.31.72.138/doku.php?id=%E8%91%A1%E8%90%84%E7%89%99" text:style-name="Internet_20_link" text:visited-style-name="Visited_20_Internet_20_Link">葡萄牙</text:a><text:line-break/>
<text:a xlink:type="simple" xlink:href="http://118.31.72.138/doku.php?id=%E8%8D%B7%E5%85%B0" text:style-name="Internet_20_link" text:visited-style-name="Visited_20_Internet_20_Link">荷兰</text:a><text:line-break/>
<text:a xlink:type="simple" xlink:href="http://118.31.72.138/doku.php?id=%E6%AC%A7%E7%9B%9F%E7%94%B5%E5%8A%9B%E5%B8%82%E5%9C%BA" text:style-name="Internet_20_link" text:visited-style-name="Visited_20_Internet_20_Link">欧盟电力市场</text:a><text:line-break/>
<text:a xlink:type="simple" xlink:href="http://118.31.72.138/doku.php?id=%E4%BA%94%E5%8C%97%E6%AC%A7" text:style-name="Internet_20_link" text:visited-style-name="Visited_20_Internet_20_Link">五北欧</text:a><text:line-break/>
<text:a xlink:type="simple" xlink:href="http://118.31.72.138/doku.php?id=%E6%8C%AA%E5%A8%81" text:style-name="Internet_20_link" text:visited-style-name="Visited_20_Internet_20_Link">挪威</text:a><text:line-break/>
<text:a xlink:type="simple" xlink:href="http://118.31.72.138/doku.php?id=%E8%8A%AC%E5%85%B0" text:style-name="Internet_20_link" text:visited-style-name="Visited_20_Internet_20_Link">芬兰</text:a><text:line-break/>
<text:a xlink:type="simple" xlink:href="http://118.31.72.138/doku.php?id=%E4%B8%B9%E9%BA%A6" text:style-name="Internet_20_link" text:visited-style-name="Visited_20_Internet_20_Link">丹麦</text:a><text:line-break/>
<text:a xlink:type="simple" xlink:href="http://118.31.72.138/doku.php?id=%E5%8C%97%E6%AC%A7%E7%94%B5%E5%8A%9B%E5%B8%82%E5%9C%BA" text:style-name="Internet_20_link" text:visited-style-name="Visited_20_Internet_20_Link">北欧电力市场</text:a><text:line-break/>
<text:a xlink:type="simple" xlink:href="http://118.31.72.138/doku.php?id=%E5%85%AD%E4%B8%9C%E6%AC%A7" text:style-name="Internet_20_link" text:visited-style-name="Visited_20_Internet_20_Link">六东欧</text:a><text:line-break/>
<text:a xlink:type="simple" xlink:href="http://118.31.72.138/doku.php?id=%E6%B3%A2%E5%85%B0" text:style-name="Internet_20_link" text:visited-style-name="Visited_20_Internet_20_Link">波兰</text:a><text:line-break/>
<text:a xlink:type="simple" xlink:href="http://118.31.72.138/doku.php?id=%E5%85%8B%E7%BD%97%E5%9C%B0%E4%BA%9A" text:style-name="Internet_20_link" text:visited-style-name="Visited_20_Internet_20_Link">克罗地亚</text:a><text:line-break/>
<text:a xlink:type="simple" xlink:href="http://118.31.72.138/doku.php?id=%E4%B8%83%E4%BA%9A%E6%B4%B2" text:style-name="Internet_20_link" text:visited-style-name="Visited_20_Internet_20_Link">七亚洲</text:a><text:line-break/>
<text:a xlink:type="simple" xlink:href="http://118.31.72.138/doku.php?id=%E6%97%A5%E6%9C%AC" text:style-name="Internet_20_link" text:visited-style-name="Visited_20_Internet_20_Link">日本</text:a><text:line-break/>
<text:a xlink:type="simple" xlink:href="http://118.31.72.138/doku.php?id=%E9%9F%A9%E5%9B%BD" text:style-name="Internet_20_link" text:visited-style-name="Visited_20_Internet_20_Link">韩国</text:a><text:line-break/>
<text:a xlink:type="simple" xlink:href="http://118.31.72.138/doku.php?id=%E5%85%AB%E9%9D%9E%E6%B4%B2" text:style-name="Internet_20_link" text:visited-style-name="Visited_20_Internet_20_Link">八非洲</text:a><text:line-break/>
<text:a xlink:type="simple" xlink:href="http://118.31.72.138/doku.php?id=%E5%8D%97%E9%9D%9E" text:style-name="Internet_20_link" text:visited-style-name="Visited_20_Internet_20_Link">南非</text:a><text:line-break/>
<text:a xlink:type="simple" xlink:href="http://118.31.72.138/doku.php?id=%E5%9F%83%E5%8F%8A" text:style-name="Internet_20_link" text:visited-style-name="Visited_20_Internet_20_Link">埃及</text:a></text:p>
      <text:p text:style-name="Text_20_body"><text:a xlink:type="simple" xlink:href="http://118.31.72.138/doku.php?id=%E4%BF%9D%E5%BA%95%E6%9C%8D%E5%8A%A1" text:style-name="Internet_20_link" text:visited-style-name="Visited_20_Internet_20_Link">保底服务</text:a><text:line-break/>
<text:a xlink:type="simple" xlink:href="http://118.31.72.138/doku.php?id=%E4%BA%A7%E6%9D%83%E5%88%86%E7%95%8C%E7%82%B9" text:style-name="Internet_20_link" text:visited-style-name="Visited_20_Internet_20_Link">产权分界点</text:a><text:line-break/>
<text:a xlink:type="simple" xlink:href="http://118.31.72.138/doku.php?id=%E7%94%B5%E5%8A%9B%E4%BA%A4%E6%98%93%E6%9C%BA%E6%9E%84" text:style-name="Internet_20_link" text:visited-style-name="Visited_20_Internet_20_Link">电力交易机构</text:a><text:line-break/>
<text:a xlink:type="simple" xlink:href="http://118.31.72.138/doku.php?id=%E5%B8%82%E5%9C%BA%E6%88%90%E5%91%98" text:style-name="Internet_20_link" text:visited-style-name="Visited_20_Internet_20_Link">市场成员</text:a><text:line-break/>
<text:a xlink:type="simple" xlink:href="http://118.31.72.138/doku.php?id=%E5%B8%82%E5%9C%BA%E4%B8%BB%E4%BD%93" text:style-name="Internet_20_link" text:visited-style-name="Visited_20_Internet_20_Link">市场主体</text:a><text:line-break/>
<text:a xlink:type="simple" xlink:href="http://118.31.72.138/doku.php?id=%E5%B8%82%E5%9C%BA%E8%BF%90%E8%90%A5%E6%9C%BA%E6%9E%84" text:style-name="Internet_20_link" text:visited-style-name="Visited_20_Internet_20_Link">市场运营机构</text:a><text:line-break/>
<text:a xlink:type="simple" xlink:href="http://118.31.72.138/doku.php?id=%E7%94%B5%E5%8A%9B%E5%B8%82%E5%9C%BA%E4%BA%A4%E6%98%93" text:style-name="Internet_20_link" text:visited-style-name="Visited_20_Internet_20_Link">电力市场交易</text:a><text:line-break/>
<text:a xlink:type="simple" xlink:href="http://118.31.72.138/doku.php?id=%E7%94%B5%E5%8A%9B%E9%9B%B6%E5%94%AE%E4%BA%A4%E6%98%93" text:style-name="Internet_20_link" text:visited-style-name="Visited_20_Internet_20_Link">电力零售交易</text:a><text:line-break/>
<text:a xlink:type="simple" xlink:href="http://118.31.72.138/doku.php?id=%E7%94%B5%E5%8A%9B%E6%89%B9%E5%8F%91%E4%BA%A4%E6%98%93" text:style-name="Internet_20_link" text:visited-style-name="Visited_20_Internet_20_Link">电力批发交易</text:a><text:line-break/>
<text:a xlink:type="simple" xlink:href="http://118.31.72.138/doku.php?id=%E7%94%B5%E5%8A%9B%E6%89%B9%E5%8F%91%E5%B8%82%E5%9C%BA%E6%9E%84%E6%88%90" text:style-name="Internet_20_link" text:visited-style-name="Visited_20_Internet_20_Link">电力批发市场构成</text:a><text:line-break/>
<text:a xlink:type="simple" xlink:href="http://118.31.72.138/doku.php?id=%E7%94%B5%E5%8A%9B%E6%89%B9%E5%8F%91%E5%B8%82%E5%9C%BA%E6%A8%A1%E5%BC%8F" text:style-name="Internet_20_link" text:visited-style-name="Visited_20_Internet_20_Link">电力批发市场模式</text:a><text:line-break/>
<text:a xlink:type="simple" xlink:href="http://118.31.72.138/doku.php?id=%E7%94%B5%E5%8A%9B%E8%B0%83%E5%BA%A6%E6%9C%BA%E6%9E%84" text:style-name="Internet_20_link" text:visited-style-name="Visited_20_Internet_20_Link">电力调度机构</text:a><text:line-break/>
<text:a xlink:type="simple" xlink:href="http://118.31.72.138/doku.php?id=%E7%94%B5%E7%BD%91%E7%BB%93%E6%9E%84" text:style-name="Internet_20_link" text:visited-style-name="Visited_20_Internet_20_Link">电网结构</text:a><text:line-break/>
<text:a xlink:type="simple" xlink:href="http://118.31.72.138/doku.php?id=%E7%94%B5%E7%BD%91%E7%BB%8F%E8%90%A5%E4%BC%81%E4%B8%9A" text:style-name="Internet_20_link" text:visited-style-name="Visited_20_Internet_20_Link">电网经营企业</text:a><text:line-break/>
<text:a xlink:type="simple" xlink:href="http://118.31.72.138/doku.php?id=%E9%9D%9E%E5%B8%82%E5%9C%BA%E7%94%A8%E6%88%B7" text:style-name="Internet_20_link" text:visited-style-name="Visited_20_Internet_20_Link">非市场用户</text:a><text:line-break/>
<text:a xlink:type="simple" xlink:href="http://118.31.72.138/doku.php?id=%E5%88%86%E6%95%A3%E5%BC%8F%E5%B8%82%E5%9C%BA" text:style-name="Internet_20_link" text:visited-style-name="Visited_20_Internet_20_Link">分散式市场</text:a><text:line-break/>
<text:a xlink:type="simple" xlink:href="http://118.31.72.138/doku.php?id=%E8%BE%85%E5%8A%A9%E6%9C%8D%E5%8A%A1" text:style-name="Internet_20_link" text:visited-style-name="Visited_20_Internet_20_Link">辅助服务</text:a><text:line-break/>
<text:a xlink:type="simple" xlink:href="http://118.31.72.138/doku.php?id=%E5%9F%BA%E6%9C%AC%E8%BE%85%E5%8A%A9%E6%9C%8D%E5%8A%A1" text:style-name="Internet_20_link" text:visited-style-name="Visited_20_Internet_20_Link">基本辅助服务</text:a></text:p>
      <text:p text:style-name="Text_20_body"><text:a xlink:type="simple" xlink:href="http://118.31.72.138/doku.php?id=%E5%8F%8C%E8%BE%B9%E5%8D%8F%E5%95%86%E5%9C%BA%E5%A4%96%E4%BA%A4%E6%98%93" text:style-name="Internet_20_link" text:visited-style-name="Visited_20_Internet_20_Link">双边协商场外交易</text:a><text:line-break/>
<text:a xlink:type="simple" xlink:href="http://118.31.72.138/doku.php?id=%E9%9B%86%E4%B8%AD%E6%92%AE%E5%90%88%E4%BA%A4%E6%98%93" text:style-name="Internet_20_link" text:visited-style-name="Visited_20_Internet_20_Link">集中撮合交易</text:a><text:line-break/>
<text:a xlink:type="simple" xlink:href="http://118.31.72.138/doku.php?id=%E6%8C%82%E7%89%8C%E4%BA%A4%E6%98%93" text:style-name="Internet_20_link" text:visited-style-name="Visited_20_Internet_20_Link">挂牌交易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测试目录</dc:title>
  </office:meta>
</office:document-meta>
</file>