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点对点金融输电权"/><text:bookmark-start text:name="__RefHeading___点对点金融输电_1"/><text:bookmark-start text:name="点对点金融输电"/>点对点金融输电<text:bookmark-end text:name="__RefHeading___点对点金融输电_1"/><text:bookmark-end text:name="点对点金融输电"/></text:h>
      <text:p text:style-name="Text_20_body">在没有特别指明的情况下，金融输电权 FTR 就指的是点对点金融输电权。<text:line-break/>
这种输电权是以节点实时电价为基础，并针对节点对定义的，它的价值等于接受端节点和送出端节点的点价之差。其为使用输电服务的交易商回避输电阻塞和输电价格波动风险的金融工具。<text:line-break/>
当发生输电阻塞时， 购买了金融输电权的交易商可以从输电公司获得相应的经济补偿，从而达到回避风险的目的。每单位的 FTR 赋予它的拥有者一份与阻塞租金相关的收益, 但这并不表示任何使用潜在物理输电容量的优先权。FTR 一般允许转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点对点金融输电权</dc:title>
  </office:meta>
</office:document-meta>
</file>